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0167) Oosteinde 285 Voorburg plaatsen grijswatertank onder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grijswatertank in de voortuin van de woning onder d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6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10167) Oosteinde 285 Voorburg plaatsen grijswatertank onder de gr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61</meta:user-defined>
    <meta:user-defined meta:name="OVERHEIDop.GmbID/DC.identifier">gmb-2025-37761</meta:user-defined>
    <meta:user-defined meta:name="OVERHEIDop.versieInformatie"/>
  </office:meta>
</office:document-meta>
</file>