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57 Vriezenveen, vervangen rieten dak door dakpannen, verzonden op 28-08-2025, zaaknummer TR-Z2025-0009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Hammerweg 57 7671JG Vriezenveen</text:p>
            <text:p text:style-name="common-al">
            <text:span text:style-name="nadrukvet">Project:</text:span> vervangen rieten dak door dakpannen</text:p>
            <text:p text:style-name="common-al">
            <text:span text:style-name="nadrukvet">Ingekomen:</text:span> 14-06-2025</text:p>
            <text:p text:style-name="common-al">
            <text:span text:style-name="nadrukvet">Verzonden: </text:span>28-08-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760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0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0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931</meta:user-defined>
    <meta:user-defined meta:name="DCTERMS.abstract">vervangen rieten dak door dakpan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Hammerweg 57 Vriezenveen, vervangen rieten dak door dakpannen, verzonden op 28-08-2025, zaaknummer TR-Z2025-000931.</meta:user-defined>
    <meta:user-defined meta:name="DCTERMS.W3CDTF/DCTERMS.available">2025-09-03</meta:user-defined>
    <meta:user-defined meta:name="DCTERMS.W3CDTF/OVERHEIDop.jaargang">2025</meta:user-defined>
    <meta:user-defined meta:name="OVERHEIDop.publicationIssue">377609</meta:user-defined>
    <meta:user-defined meta:name="OVERHEIDop.GmbID/DC.identifier">gmb-2025-377609</meta:user-defined>
    <meta:user-defined meta:name="OVERHEIDop.versieInformatie"/>
  </office:meta>
</office:document-meta>
</file>