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rit/uitweg - Wengeweer 17, 9883 PR Oldehove, Verzoeklocatie 2025082800538, Oldehove (ODH02) M 1576</text:p>
      <text:section text:name="zakelijke-mededeling_id1-3-2" text:style-name="zakelijke-mededeling">
        <text:section text:name="zakelijke-mededeling-tekst_id1-3-2-1" text:style-name="zakelijke-mededeling-tekst">
          <text:section text:name="tekst_id1-3-2-1-1" text:style-name="tekst">
            <text:p text:style-name="common-al">Op 28 augustus 2025 heeft de gemeente Westerkwartier een aanvraag ontvangen voor het aanleggen van een inrit/uitweg op locatie Wengeweer 17, 9883 PR Oldehove, Verzoeklocatie 2025082800538, Oldehove (ODH02) M 1576. De aanvraag is geregistreerd onder zaaknummer 2025013307.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60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0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0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3307</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in- en uitrit) voor het aanleggen van een inrit/uitweg - Wengeweer 17, 9883 PR Oldehove, Verzoeklocatie 2025082800538, Oldehove (ODH02) M 1576</meta:user-defined>
    <meta:user-defined meta:name="DCTERMS.W3CDTF/DCTERMS.available">2025-09-01</meta:user-defined>
    <meta:user-defined meta:name="DCTERMS.W3CDTF/OVERHEIDop.jaargang">2025</meta:user-defined>
    <meta:user-defined meta:name="OVERHEIDop.publicationIssue">377607</meta:user-defined>
    <meta:user-defined meta:name="OVERHEIDop.GmbID/DC.identifier">gmb-2025-377607</meta:user-defined>
    <meta:user-defined meta:name="OVERHEIDop.versieInformatie"/>
  </office:meta>
</office:document-meta>
</file>