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ngersstraat 14, 9902G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Eemsdelta besloten om de beslistermijn van de aanvraag met zaaknummer Z2025-00003518 voor het plaatsen van een dakkapel op de locatie Rengersstraat 14, 9902GW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6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8</meta:user-defined>
    <meta:user-defined meta:name="DCTERMS.abstract">Kennisgeving verlenging beslistermijn voor het plaatsen van een dakkapel op de locatie Rengersstraat 14, 9902GW Appingedam 28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Rengersstraat 14, 9902GW Apping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605</meta:user-defined>
    <meta:user-defined meta:name="OVERHEIDop.GmbID/DC.identifier">gmb-2025-377605</meta:user-defined>
    <meta:user-defined meta:name="OVERHEIDop.versieInformatie"/>
  </office:meta>
</office:document-meta>
</file>