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aanbouw aan achterzijde, vernieuwen garage, vernieuwen en isoleren van zijgevel en plaatsen van dakkapel aan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166 </text:p>
            <text:p text:style-name="common-al"> Omschrijving: plaatsen van een aanbouw aan achterzijde, vernieuwen garage, vernieuwen en isoleren van zijgevel en plaatsen van dakkapel aan voorzijd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ricastraat 13 5615BJ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Gedeeltelijk verleend </text:p>
            <text:p text:style-name="common-al"> Verzenddatum: 28-08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16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760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0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0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166</meta:user-defined>
    <meta:user-defined meta:name="DCTERMS.abstract">plaatsen van een aanbouw aan achterzijde, vernieuwen garage, vernieuwen en isoleren van zijgevel en plaatsen van dakkapel aan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aanbouw aan achterzijde, vernieuwen garage, vernieuwen en isoleren van zijgevel en plaatsen van dakkapel aan voorzijde</meta:user-defined>
    <meta:user-defined meta:name="OVERHEIDop.datumEindeReactietermijn">2025-10-12</meta:user-defined>
    <meta:user-defined meta:name="OVERHEIDop.terinzageleggingBG">https://publicaties.eindhoven.nl/dossier/EHV-ZP2025-003166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600</meta:user-defined>
    <meta:user-defined meta:name="OVERHEIDop.GmbID/DC.identifier">gmb-2025-377600</meta:user-defined>
    <meta:user-defined meta:name="OVERHEIDop.versieInformatie"/>
  </office:meta>
</office:document-meta>
</file>