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ve weigering omgevingsvergunning voor Bergstraat 15, 6462R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– regulier</text:p>
            <text:p text:style-name="common-al">
            <text:span text:style-name="nadrukvet">Positieve weigering omgevingsvergunning</text:span>
          </text:p>
            <text:p text:style-name="common-al">De gemeente ontving op 23 oktober 2024 een aanvraag om een omgevingsvergunning. De omgevingsvergunning is geweigerd, omdat het vergunningsvrij is. 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9</meta:user-defined>
    <meta:user-defined meta:name="DCTERMS.abstract">Betreft:  Besluit op locatie Bergstraat 15, 6462RR Kerkrade</meta:user-defined>
    <dc:language>nl</dc:language>
    <meta:user-defined meta:name="OVERHEIDop.locatietype/OVERHEIDop.gebiedsmarkering">Vlak</meta:user-defined>
    <meta:user-defined meta:name="DC.title">Positieve weigering omgevingsvergunning voor Bergstraat 15, 6462RR Kerkrad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76</meta:user-defined>
    <meta:user-defined meta:name="OVERHEIDop.GmbID/DC.identifier">gmb-2025-3776</meta:user-defined>
    <meta:user-defined meta:name="OVERHEIDop.versieInformatie"/>
  </office:meta>
</office:document-meta>
</file>