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mgevingsvergunning 2e etage Middenfabriek, Kristalpromenade 7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8-2025, Omgevingsvergunning 2e etage Middenfabriek, Kristalpromenade 7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5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27</meta:user-defined>
    <meta:user-defined meta:name="DCTERMS.abstract">Omgevingsvergunning 2e etage Midden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mgevingsvergunning 2e etage Middenfabriek, Kristalpromenade 7 Halfwe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9</meta:user-defined>
    <meta:user-defined meta:name="OVERHEIDop.GmbID/DC.identifier">gmb-2025-377599</meta:user-defined>
    <meta:user-defined meta:name="OVERHEIDop.versieInformatie"/>
  </office:meta>
</office:document-meta>
</file>