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straat barbecue op 21 september 2025 aan Staringstraat, Hazerwoude- 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straat barbecue op 21 september 2025 aan Staringstraat, Hazerwoude- Rijndijk , geregistreerd onder nr. 04843686460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759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9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9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86460</meta:user-defined>
    <meta:user-defined meta:name="DCTERMS.abstract">Evenementenvergunning voor A-evenementenvergunning voor straat barbecue op 21 september 2025 aan Staringstraat, Hazerwoude- Rijndijk</meta:user-defined>
    <dc:language>nl</dc:language>
    <meta:user-defined meta:name="OVERHEIDop.locatietype/OVERHEIDop.gebiedsmarkering">Vlak</meta:user-defined>
    <meta:user-defined meta:name="DC.title">Aanvraag evenementenvergunning voor A-evenementenvergunning voor straat barbecue op 21 september 2025 aan Staringstraat, Hazerwoude- Rijndij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93</meta:user-defined>
    <meta:user-defined meta:name="OVERHEIDop.GmbID/DC.identifier">gmb-2025-377593</meta:user-defined>
    <meta:user-defined meta:name="OVERHEIDop.versieInformatie"/>
  </office:meta>
</office:document-meta>
</file>