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embadweg 17, Ter Apel, evenement 'Vroug Thuus Festival' op 27 september 2025, verzenddatum: 2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7759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Vroug Thuus Festival’ </meta:user-defined>
    <dc:language>nl</dc:language>
    <meta:user-defined meta:name="OVERHEIDop.locatietype/OVERHEIDop.gebiedsmarkering">Punt</meta:user-defined>
    <meta:user-defined meta:name="DC.title">Verleende evenementenvergunning: Heembadweg 17, Ter Apel, evenement 'Vroug Thuus Festival' op 27 september 2025, verzenddatum: 28 augustus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92</meta:user-defined>
    <meta:user-defined meta:name="OVERHEIDop.GmbID/DC.identifier">gmb-2025-377592</meta:user-defined>
    <meta:user-defined meta:name="OVERHEIDop.versieInformatie"/>
  </office:meta>
</office:document-meta>
</file>