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Meester T.J. Verschuurstraat 21, B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in stand houden van de weg en het waarborgen van de bruikbaarheid daarvan;</text:p>
              </text:list-item>
              <text:list-item text:style-override="id1-3-2-1-1-7-4">
                <text:number>•</text:number>
                <text:p text:style-name="al">Het zoveel mogelijk waarborgen van de vrijheid van het verkeer.</text:p>
              </text:list-item>
            </text:list>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Het opheffen van een gehandicaptenparkeerplaats op kenteken aan de Meester T.J. Verschuurstraat 21 te Best.</text:p>
            <text:p text:style-name="common-al"/>
            <text:p text:style-name="tussenkopcur">Motivering</text:p>
            <text:p text:style-name="common-al">Het is niet noodzakelijk meer om de gehandicaptenparkeerplaats op kenteken te behouden omdat er geen gebruik meer van gemaakt wordt. </text:p>
            <text:p text:style-name="tussenkopcur">Belangenafweging</text:p>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tussenkopcur">Besluiten</text:p>
            <text:p text:style-name="common-al">Op grond van vorenstaande overwegingen besluiten burgemeester en wethouders:</text:p>
            <text:list text:style-name="id1-3-2-1-1-21">
              <text:list-item text:style-override="id1-3-2-1-1-21-1">
                <text:number>1.</text:number>
                <text:p text:style-name="al">Het opheffen van een gehandicaptenparkeerplaats op kenteken door het verwijderen van verkeersbord E06 + OB309 uit bijlage I van het RVV 1990 op de Meester T.J. Verschuurstraat 21;</text:p>
              </text:list-item>
              <text:list-item text:style-override="id1-3-2-1-1-21-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1-1-21-3">
                <text:number>3.</text:number>
                <text:p text:style-name="al">Te bepalen dat de bekendmaking van dit verkeersbesluit geschiedt door plaatsing van het besluit in de Staatscourant.</text:p>
              </text:list-item>
            </text:list>
            <text:p text:style-name="tussenkopcur">Bezwaar</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28-08-2025</text:p>
            <text:p text:style-name="common-al">Met vriendelijke groet,</text:p>
            <text:p text:style-name="common-al">Namens burgemeester en wethouders,</text:p>
            <text:p text:style-name="common-al">Verkeerskundige gemeente Bes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7588</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8</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588</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4/xml/MC-DRP-OverigeWegverkeer-Web-ZM.xml</meta:user-defined>
    <meta:user-defined meta:name="OVERHEID.Gemeente/DC.creator">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Gemeente/OVERHEID.authority">Best</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est - Opheffen gehandicaptenparkeerplaats - Meester T.J. Verschuurstraat 21</meta:user-defined>
    <meta:user-defined meta:name="OVERHEIDop.verkeersbordcode">E6</meta:user-defined>
    <dc:language>nl</dc:language>
    <meta:user-defined meta:name="OVERHEIDop.locatietype/OVERHEIDop.gebiedsmarkering">Punt</meta:user-defined>
    <meta:user-defined meta:name="DC.title">Verkeersbesluit – Opheffen gehandicaptenparkeerplaats Meester T.J. Verschuurstraat 21, Best</meta:user-defined>
    <meta:user-defined meta:name="DCTERMS.W3CDTF/DCTERMS.available">2025-09-02</meta:user-defined>
    <meta:user-defined meta:name="DCTERMS.W3CDTF/OVERHEIDop.jaargang">2025</meta:user-defined>
    <meta:user-defined meta:name="OVERHEIDop.publicationIssue">377588</meta:user-defined>
    <meta:user-defined meta:name="OVERHEIDop.GmbID/DC.identifier">gmb-2025-377588</meta:user-defined>
    <meta:user-defined meta:name="OVERHEIDop.versieInformatie"/>
  </office:meta>
</office:document-meta>
</file>