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53 - Den Ruygenhoek-West - Shop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8-2025, 53 - Den Ruygenhoek-West - Shop 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58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13</meta:user-defined>
    <meta:user-defined meta:name="DCTERMS.abstract">53 - Den Ruygenhoek-West - Sho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53 - Den Ruygenhoek-West - Shop 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84</meta:user-defined>
    <meta:user-defined meta:name="OVERHEIDop.GmbID/DC.identifier">gmb-2025-377584</meta:user-defined>
    <meta:user-defined meta:name="OVERHEIDop.versieInformatie"/>
  </office:meta>
</office:document-meta>
</file>