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ck-Pyrmontstraat 10, 7315 JJ Apeldoorn, het kappen van 5 bomen waarvan boom 3 (hulst) en boom 5 (conifeer) zijn geweig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8-2025</text:p>
            <text:p text:style-name="common-al">Zaaknummer:  0200584992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758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8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8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49926</meta:user-defined>
    <dc:language>nl</dc:language>
    <meta:user-defined meta:name="OVERHEIDop.locatietype/OVERHEIDop.gebiedsmarkering">Punt</meta:user-defined>
    <meta:user-defined meta:name="DC.title">Verleende omgevingsvergunning Waldeck-Pyrmontstraat 10, 7315 JJ Apeldoorn, het kappen van 5 bomen waarvan boom 3 (hulst) en boom 5 (conifeer) zijn geweigerd</meta:user-defined>
    <meta:user-defined meta:name="DCTERMS.W3CDTF/DCTERMS.available">2025-09-01</meta:user-defined>
    <meta:user-defined meta:name="DCTERMS.W3CDTF/OVERHEIDop.jaargang">2025</meta:user-defined>
    <meta:user-defined meta:name="OVERHEIDop.publicationIssue">377582</meta:user-defined>
    <meta:user-defined meta:name="OVERHEIDop.GmbID/DC.identifier">gmb-2025-377582</meta:user-defined>
    <meta:user-defined meta:name="OVERHEIDop.versieInformatie"/>
  </office:meta>
</office:document-meta>
</file>