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 Den Engelsman 3 6026RB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7-08-2025 het besluit genomen om de aanvraag omgevingsvergunning met zaaknummer <text:span text:style-name="nadrukvet">276845</text:span> buiten behandeling te laten.</text:p>
            <text:p text:style-name="common-al">De zaak betreft locatie Den Engelsman 3 6026RB Maarheeze en heeft de omschrijving "Uitbreiding bedrijf met werkplaats/overkapping Den Engelsman 3 Maarheeze".</text:p>
            <text:p text:style-name="common-al">Indien u belanghebbende kunt u bezwaar maken tegen dit besluit.</text:p>
            <text:p text:style-name="common-al">De termijn voor het indienen van een bezwaar start op 28 augustus 2025 en duurt 6 weken, tot 9 oktober 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58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45</meta:user-defined>
    <meta:user-defined meta:name="DCTERMS.abstract">Uitbreiding bedrijf met werkplaats/overkapping Den Engelsman 3 Maarheez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Den Engelsman 3 6026RB Maarheeze buiten behandeling stell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81</meta:user-defined>
    <meta:user-defined meta:name="OVERHEIDop.GmbID/DC.identifier">gmb-2025-377581</meta:user-defined>
    <meta:user-defined meta:name="OVERHEIDop.versieInformatie"/>
  </office:meta>
</office:document-meta>
</file>