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ûterheideveld 19A, 8423TB Makkinga</text:p>
      <text:section text:name="zakelijke-mededeling_id1-3-2" text:style-name="zakelijke-mededeling">
        <text:section text:name="zakelijke-mededeling-tekst_id1-3-2-1" text:style-name="zakelijke-mededeling-tekst">
          <text:section text:name="tekst_id1-3-2-1-1" text:style-name="tekst">
            <text:p text:style-name="common-al">Op 28 augustus 2025 heeft de gemeente een aanvraag ontvangen voor een Omgevingsvergunning op de locatie Bûterheideveld 19A, 8423TB Makkinga. De aanvraag is geregistreerd onder zaaknummer Z2025-00004838. De aanvraag betreft:</text:p>
            <text:p text:style-name="common-al">kap boom.</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7758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8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8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838</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ûterheideveld 19A, 8423TB Makkinga</meta:user-defined>
    <meta:user-defined meta:name="DCTERMS.W3CDTF/DCTERMS.available">2025-09-01</meta:user-defined>
    <meta:user-defined meta:name="DCTERMS.W3CDTF/OVERHEIDop.jaargang">2025</meta:user-defined>
    <meta:user-defined meta:name="OVERHEIDop.publicationIssue">377580</meta:user-defined>
    <meta:user-defined meta:name="OVERHEIDop.GmbID/DC.identifier">gmb-2025-377580</meta:user-defined>
    <meta:user-defined meta:name="OVERHEIDop.versieInformatie"/>
  </office:meta>
</office:document-meta>
</file>