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machtkamp 42, Opheusden, starten creatieve workshops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Smachtkamp 42, Opheusden, starten creatieve workshops aan huis. Beslistermijn verlengd tot 0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7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Smachtkamp 42, Opheusden, starten creatieve workshops aan huis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58</meta:user-defined>
    <meta:user-defined meta:name="OVERHEIDop.GmbID/DC.identifier">gmb-2025-37758</meta:user-defined>
    <meta:user-defined meta:name="OVERHEIDop.versieInformatie"/>
  </office:meta>
</office:document-meta>
</file>