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vergunning), het plaatsen van een dakkapel in het voor- en achterdakvlak van de woning op de locatie Dorsersstraat 29 in Nieuw-Vennep, 2025082600682, 039412482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57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2306</meta:user-defined>
    <meta:user-defined meta:name="DCTERMS.abstract">het plaatsen van een dakkapel in het voor- en achterdakvlak van de woning op de locatie Dorsersstraat 29 in Nieuw-Venn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vergunning), het plaatsen van een dakkapel in het voor- en achterdakvlak van de woning op de locatie Dorsersstraat 29 in Nieuw-Vennep, 2025082600682, 039412482306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79</meta:user-defined>
    <meta:user-defined meta:name="OVERHEIDop.GmbID/DC.identifier">gmb-2025-377579</meta:user-defined>
    <meta:user-defined meta:name="OVERHEIDop.versieInformatie"/>
  </office:meta>
</office:document-meta>
</file>