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Nichtenhofstraat 18 in Nieuwaal. Zaaknummer: ODR2512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8-2025. De aanvraag omgevingsvergunning heeft betrekking op het huisvesten van arbeidsmigranten op het adres Nichtenhofstraat 18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757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226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uisvesten van arbeidsmigranten aan de Nichtenhofstraat 18 in Nieuwaal. Zaaknummer: ODR2512262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578</meta:user-defined>
    <meta:user-defined meta:name="OVERHEIDop.GmbID/DC.identifier">gmb-2025-377578</meta:user-defined>
    <meta:user-defined meta:name="OVERHEIDop.versieInformatie"/>
  </office:meta>
</office:document-meta>
</file>