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6">
      <text:list-level-style-bullet text:bullet-char="•" text:level="1">
        <style:list-level-properties text:min-label-width="10mm"/>
      </text:list-level-style-bullet>
    </text:list-style>
    <text:list-style style:name="id1-3-2-2-1-3-2-6-1">
      <text:list-level-style-bullet text:bullet-char="•" text:level="1">
        <style:list-level-properties text:min-label-width="10mm"/>
      </text:list-level-style-bullet>
    </text:list-style>
    <text:list-style style:name="id1-3-2-2-1-3-2-6-2">
      <text:list-level-style-bullet text:bullet-char="•" text:level="1">
        <style:list-level-properties text:min-label-width="10mm"/>
      </text:list-level-style-bullet>
    </text:list-style>
    <text:list-style style:name="id1-3-2-2-1-3-2-6-3">
      <text:list-level-style-bullet text:bullet-char="•" text:level="1">
        <style:list-level-properties text:min-label-width="10mm"/>
      </text:list-level-style-bullet>
    </text:list-style>
    <text:list-style style:name="id1-3-2-2-1-3-2-6-4">
      <text:list-level-style-bullet text:bullet-char="•" text:level="1">
        <style:list-level-properties text:min-label-width="10mm"/>
      </text:list-level-style-bullet>
    </text:list-style>
    <text:list-style style:name="id1-3-2-2-1-3-2-6-5">
      <text:list-level-style-bullet text:bullet-char="•" text:level="1">
        <style:list-level-properties text:min-label-width="10mm"/>
      </text:list-level-style-bullet>
    </text:list-style>
    <text:list-style style:name="id1-3-2-2-1-3-2-10">
      <text:list-level-style-bullet text:bullet-char="•" text:level="1">
        <style:list-level-properties text:min-label-width="10mm"/>
      </text:list-level-style-bullet>
    </text:list-style>
    <text:list-style style:name="id1-3-2-2-1-3-2-10-1">
      <text:list-level-style-bullet text:bullet-char="•" text:level="1">
        <style:list-level-properties text:min-label-width="10mm"/>
      </text:list-level-style-bullet>
    </text:list-style>
    <text:list-style style:name="id1-3-2-2-1-3-2-10-2">
      <text:list-level-style-bullet text:bullet-char="•" text:level="1">
        <style:list-level-properties text:min-label-width="10mm"/>
      </text:list-level-style-bullet>
    </text:list-style>
    <text:list-style style:name="id1-3-2-2-1-3-2-10-3">
      <text:list-level-style-bullet text:bullet-char="•" text:level="1">
        <style:list-level-properties text:min-label-width="10mm"/>
      </text:list-level-style-bullet>
    </text:list-style>
    <text:list-style style:name="id1-3-2-2-1-3-2-10-4">
      <text:list-level-style-bullet text:bullet-char="•" text:level="1">
        <style:list-level-properties text:min-label-width="10mm"/>
      </text:list-level-style-bullet>
    </text:list-style>
    <text:list-style style:name="id1-3-2-2-1-3-2-14">
      <text:list-level-style-bullet text:bullet-char="-" text:level="1">
        <style:list-level-properties text:min-label-width="10mm"/>
      </text:list-level-style-bullet>
    </text:list-style>
    <text:list-style style:name="id1-3-2-2-1-3-2-14-1">
      <text:list-level-style-bullet text:bullet-char="-" text:level="1">
        <style:list-level-properties text:min-label-width="10mm"/>
      </text:list-level-style-bullet>
    </text:list-style>
    <text:list-style style:name="id1-3-2-2-1-3-2-14-2">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10">
      <text:list-level-style-bullet text:bullet-char="•" text:level="1">
        <style:list-level-properties text:min-label-width="10mm"/>
      </text:list-level-style-bullet>
    </text:list-style>
    <text:list-style style:name="id1-3-2-2-1-4-2-10-1">
      <text:list-level-style-bullet text:bullet-char="•" text:level="1">
        <style:list-level-properties text:min-label-width="10mm"/>
      </text:list-level-style-bullet>
    </text:list-style>
    <text:list-style style:name="id1-3-2-2-1-4-2-10-2">
      <text:list-level-style-bullet text:bullet-char="•" text:level="1">
        <style:list-level-properties text:min-label-width="10mm"/>
      </text:list-level-style-bullet>
    </text:list-style>
    <text:list-style style:name="id1-3-2-2-1-4-2-10-3">
      <text:list-level-style-bullet text:bullet-char="•" text:level="1">
        <style:list-level-properties text:min-label-width="10mm"/>
      </text:list-level-style-bullet>
    </text:list-style>
    <text:list-style style:name="id1-3-2-2-1-4-2-10-4">
      <text:list-level-style-bullet text:bullet-char="•" text:level="1">
        <style:list-level-properties text:min-label-width="10mm"/>
      </text:list-level-style-bullet>
    </text:list-style>
    <text:list-style style:name="id1-3-2-2-1-4-2-10-5">
      <text:list-level-style-bullet text:bullet-char="•" text:level="1">
        <style:list-level-properties text:min-label-width="10mm"/>
      </text:list-level-style-bullet>
    </text:list-style>
    <text:list-style style:name="id1-3-2-2-1-4-2-10-6">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5-2-10-2">
      <text:list-level-style-bullet text:bullet-char="•" text:level="1">
        <style:list-level-properties text:min-label-width="10mm"/>
      </text:list-level-style-bullet>
    </text:list-style>
    <text:list-style style:name="id1-3-2-2-1-5-2-10-3">
      <text:list-level-style-bullet text:bullet-char="•" text:level="1">
        <style:list-level-properties text:min-label-width="10mm"/>
      </text:list-level-style-bullet>
    </text:list-style>
    <text:list-style style:name="id1-3-2-2-1-5-2-13">
      <text:list-level-style-bullet text:bullet-char="•" text:level="1">
        <style:list-level-properties text:min-label-width="10mm"/>
      </text:list-level-style-bullet>
    </text:list-style>
    <text:list-style style:name="id1-3-2-2-1-5-2-13-1">
      <text:list-level-style-bullet text:bullet-char="•" text:level="1">
        <style:list-level-properties text:min-label-width="10mm"/>
      </text:list-level-style-bullet>
    </text:list-style>
    <text:list-style style:name="id1-3-2-2-1-5-2-13-2">
      <text:list-level-style-bullet text:bullet-char="•" text:level="1">
        <style:list-level-properties text:min-label-width="10mm"/>
      </text:list-level-style-bullet>
    </text:list-style>
    <text:list-style style:name="id1-3-2-2-1-5-2-13-3">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3-2-10-4">
      <text:list-level-style-bullet text:bullet-char="•" text:level="1">
        <style:list-level-properties text:min-label-width="10mm"/>
      </text:list-level-style-bullet>
    </text:list-style>
    <text:list-style style:name="id1-3-2-2-3-3-2-10-5">
      <text:list-level-style-bullet text:bullet-char="•" text:level="1">
        <style:list-level-properties text:min-label-width="10mm"/>
      </text:list-level-style-bullet>
    </text:list-style>
    <text:list-style style:name="id1-3-2-2-3-3-2-10-6">
      <text:list-level-style-bullet text:bullet-char="•" text:level="1">
        <style:list-level-properties text:min-label-width="10mm"/>
      </text:list-level-style-bullet>
    </text:list-style>
    <text:list-style style:name="id1-3-2-2-3-3-2-10-7">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9">
      <text:list-level-style-bullet text:bullet-char="•" text:level="1">
        <style:list-level-properties text:min-label-width="10mm"/>
      </text:list-level-style-bullet>
    </text:list-style>
    <text:list-style style:name="id1-3-2-2-3-4-2-9-1">
      <text:list-level-style-bullet text:bullet-char="•" text:level="1">
        <style:list-level-properties text:min-label-width="10mm"/>
      </text:list-level-style-bullet>
    </text:list-style>
    <text:list-style style:name="id1-3-2-2-3-4-2-9-2">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8">
      <text:list-level-style-bullet text:bullet-char="•" text:level="1">
        <style:list-level-properties text:min-label-width="10mm"/>
      </text:list-level-style-bullet>
    </text:list-style>
    <text:list-style style:name="id1-3-2-2-3-4-2-18-1">
      <text:list-level-style-bullet text:bullet-char="•" text:level="1">
        <style:list-level-properties text:min-label-width="10mm"/>
      </text:list-level-style-bullet>
    </text:list-style>
    <text:list-style style:name="id1-3-2-2-3-4-2-18-2">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2-2">
      <text:list-level-style-bullet text:bullet-char="•" text:level="1">
        <style:list-level-properties text:min-label-width="10mm"/>
      </text:list-level-style-bullet>
    </text:list-style>
    <text:list-style style:name="id1-3-2-2-3-5-2-12-3">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6-2-9">
      <text:list-level-style-bullet text:bullet-char="•" text:level="1">
        <style:list-level-properties text:min-label-width="10mm"/>
      </text:list-level-style-bullet>
    </text:list-style>
    <text:list-style style:name="id1-3-2-2-3-6-2-9-1">
      <text:list-level-style-bullet text:bullet-char="•" text:level="1">
        <style:list-level-properties text:min-label-width="10mm"/>
      </text:list-level-style-bullet>
    </text:list-style>
    <text:list-style style:name="id1-3-2-2-3-6-2-9-2">
      <text:list-level-style-bullet text:bullet-char="•" text:level="1">
        <style:list-level-properties text:min-label-width="10mm"/>
      </text:list-level-style-bullet>
    </text:list-style>
    <text:list-style style:name="id1-3-2-2-3-6-2-9-2-3">
      <text:list-level-style-bullet text:bullet-char="°" text:level="1">
        <style:list-level-properties text:min-label-width="10mm"/>
      </text:list-level-style-bullet>
    </text:list-style>
    <text:list-style style:name="id1-3-2-2-3-6-2-9-2-3-1">
      <text:list-level-style-bullet text:bullet-char="°" text:level="1">
        <style:list-level-properties text:min-label-width="10mm"/>
      </text:list-level-style-bullet>
    </text:list-style>
    <text:list-style style:name="id1-3-2-2-3-6-2-9-2-3-2">
      <text:list-level-style-bullet text:bullet-char="°" text:level="1">
        <style:list-level-properties text:min-label-width="10mm"/>
      </text:list-level-style-bullet>
    </text:list-style>
    <text:list-style style:name="id1-3-2-2-3-6-2-9-2-3-3">
      <text:list-level-style-bullet text:bullet-char="°" text:level="1">
        <style:list-level-properties text:min-label-width="10mm"/>
      </text:list-level-style-bullet>
    </text:list-style>
    <text:list-style style:name="id1-3-2-2-3-6-2-9-3">
      <text:list-level-style-bullet text:bullet-char="•" text:level="1">
        <style:list-level-properties text:min-label-width="10mm"/>
      </text:list-level-style-bullet>
    </text:list-style>
    <text:list-style style:name="id1-3-2-2-3-6-2-9-4">
      <text:list-level-style-bullet text:bullet-char="•" text:level="1">
        <style:list-level-properties text:min-label-width="10mm"/>
      </text:list-level-style-bullet>
    </text:list-style>
    <text:list-style style:name="id1-3-2-2-3-6-2-9-5">
      <text:list-level-style-bullet text:bullet-char="•" text:level="1">
        <style:list-level-properties text:min-label-width="10mm"/>
      </text:list-level-style-bullet>
    </text:list-style>
    <text:list-style style:name="id1-3-2-2-3-6-2-9-6">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1-1">
      <text:list-level-style-bullet text:bullet-char="•" text:level="1">
        <style:list-level-properties text:min-label-width="10mm"/>
      </text:list-level-style-bullet>
    </text:list-style>
    <text:list-style style:name="id1-3-2-2-3-6-2-11-2">
      <text:list-level-style-bullet text:bullet-char="•" text:level="1">
        <style:list-level-properties text:min-label-width="10mm"/>
      </text:list-level-style-bullet>
    </text:list-style>
    <text:list-style style:name="id1-3-2-2-3-6-2-11-3">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4-2-7-5">
      <text:list-level-style-bullet text:bullet-char="•" text:level="1">
        <style:list-level-properties text:min-label-width="10mm"/>
      </text:list-level-style-bullet>
    </text:list-style>
    <text:list-style style:name="id1-3-2-2-4-2-7-6">
      <text:list-level-style-bullet text:bullet-char="•" text:level="1">
        <style:list-level-properties text:min-label-width="10mm"/>
      </text:list-level-style-bullet>
    </text:list-style>
    <text:list-style style:name="id1-3-2-2-4-2-7-7">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1-1">
      <text:list-level-style-bullet text:bullet-char="•" text:level="1">
        <style:list-level-properties text:min-label-width="10mm"/>
      </text:list-level-style-bullet>
    </text:list-style>
    <text:list-style style:name="id1-3-2-2-4-2-11-2">
      <text:list-level-style-bullet text:bullet-char="•" text:level="1">
        <style:list-level-properties text:min-label-width="10mm"/>
      </text:list-level-style-bullet>
    </text:list-style>
    <text:list-style style:name="id1-3-2-2-4-2-11-3">
      <text:list-level-style-bullet text:bullet-char="•" text:level="1">
        <style:list-level-properties text:min-label-width="10mm"/>
      </text:list-level-style-bullet>
    </text:list-style>
    <text:list-style style:name="id1-3-2-2-4-2-11-4">
      <text:list-level-style-bullet text:bullet-char="•" text:level="1">
        <style:list-level-properties text:min-label-width="10mm"/>
      </text:list-level-style-bullet>
    </text:list-style>
  </office:automatic-styles>
  <office:body>
    <office:text>
      <text:p text:style-name="new_page_staatscourant"/>
      <text:p text:style-name="single-kop-titel">Beleidsregels Samen werken aan Energie en Duurzaamheid</text:p>
      <text:section text:name="regeling_id1-3-2" text:style-name="regeling">
        <text:section text:name="aanhef_id1-3-2-1" text:style-name="aanhef">
          <text:section text:name="preambule_id1-3-2-1-1" text:style-name="preambule">
            <text:p text:style-name="al">Beleidsregels Samen werken aan Energie en Duurzaamheid</text:p>
            <text:p text:style-name="al"/>
            <text:p text:style-name="al">
            <text:span text:style-name="nadrukvet">Leeswijzer</text:span>
          </text:p>
            <text:p text:style-name="al"/>
            <text:p text:style-name="al">In de gemeente Zeist werken we aan het verbeteren van de staat van onze leefomgeving (milieu) door ons handelen te richten op een toekomstbestendige balans tussen mens, natuur en omgeving (duurzaamheid). We hebben grote ambities; van het ontwikkelen van een circulaire economie tot aan zaken zoals het versterken van biodiversiteit en het verminderen van ons energieverbruik en onze CO<text:span text:style-name="nadrukcur"><text:span text:style-name="inf">2</text:span></text:span> -uitstoot.</text:p>
            <text:p text:style-name="al"/>
            <text:p text:style-name="al">De Brede Milieuvisie (2016) vat deze ambities samen in vier pijlers: Klimaat en Energie, Circulaire economie, Levend netwerk van natuur, landschap en cultuurhistorie en Gezonde leefomgeving en kwaliteit van leven. Uit de Brede Milieuvisie volgden diverse beleidsdocumenten die deze ambities vertaalden naar concrete doelen: </text:p>
            <text:p text:style-name="al"/>
            <text:list text:style-name="id1-3-2-1-1-9">
              <text:list-item text:style-override="id1-3-2-1-1-9-1">
                <text:number>•</text:number>
                <text:p text:style-name="al">Routekaart Nieuwe energie</text:p>
              </text:list-item>
              <text:list-item text:style-override="id1-3-2-1-1-9-2">
                <text:number>•</text:number>
                <text:p text:style-name="al">Routekaart Circulaire samenleving</text:p>
              </text:list-item>
              <text:list-item text:style-override="id1-3-2-1-1-9-3">
                <text:number>•</text:number>
                <text:p text:style-name="al">Visie en strategiedocument ‘Samen voor meer biodiversiteit’ </text:p>
              </text:list-item>
            </text:list>
            <text:p text:style-name="al">Er moet veel werk verzet worden om deze doelen te behalen. Het subsidiekader ‘Samen werken aan Energie en Duurzaamheid’ biedt ruimte en kaders aan duurzaamheidspartners, inwoners en ondernemers om samen met ons te werken aan de milieu- en duurzaamheidsdoelen van de gemeente Zeist. </text:p>
            <text:p text:style-name="al"/>
            <text:p text:style-name="al">Dit subsidiekader bestaat uit de subsidieregeling ‘Samen werken aan Energie en Duurzaamheid’ en deze beleidsregels. In de subsidieregeling staan de regels rondom subsidieverlening. Deze beleidsregels geven invulling aan vier duurzaamheidsthema’s waarvoor subsidie beschikbaar is vanuit de gemeente Zeist: </text:p>
            <text:p text:style-name="al"/>
            <text:list text:style-name="id1-3-2-1-1-14">
              <text:list-item text:style-override="id1-3-2-1-1-14-1">
                <text:number>1.</text:number>
                <text:p text:style-name="al">Energie</text:p>
              </text:list-item>
              <text:list-item text:style-override="id1-3-2-1-1-14-2">
                <text:number>2.</text:number>
                <text:p text:style-name="al">Circulaire samenleving</text:p>
              </text:list-item>
              <text:list-item text:style-override="id1-3-2-1-1-14-3">
                <text:number>3.</text:number>
                <text:p text:style-name="al">Duurzame leefomgeving</text:p>
              </text:list-item>
              <text:list-item text:style-override="id1-3-2-1-1-14-4">
                <text:number>4.</text:number>
                <text:p text:style-name="al">Duurzame initiatieven ondersteunen en verbinden</text:p>
              </text:list-item>
            </text:list>
            <text:p text:style-name="al">Elk thema bevat verschillende subsidies en omschrijft per subsidie voor welke activiteiten er subsidie aangevraagd kan worden, onder welke regels en voorwaarden en wat het maximale beschikbare bedrag is. </text:p>
            <text:p text:style-name="al"/>
          </text:section>
        </text:section>
        <text:section text:name="regeling-tekst_id1-3-2-2" text:style-name="regeling-tekst">
          <text:section text:name="hoofdstuk_id1-3-2-2-1" text:style-name="hoofdstuk">
            <text:p text:style-name="hoofdstuk_kop"><text:span text:style-name="label"/> <text:span text:style-name="nr">1.</text:span> Energie</text:p>
            <text:section text:name="artikel_id1-3-2-2-1-2" text:style-name="artikel">
              <text:p text:style-name="artikel_kop_titel"><text:span text:style-name="artikel_kop_label"/> </text:p>
              <text:p text:style-name="al">
              <text:span text:style-name="nadrukcur">
                <text:span text:style-name="nadrukcur">De CO<text:span text:style-name="inf">2</text:span>-uitstoot moet terug naar nul. De gemeente Zeist heeft als doel dat uiterlijk in 2050 alle 30.422 woningen en gebouwen binnen onze gemeente goed geïsoleerd en aardgasvrij zijn. Daarbij streven we naar een eerlijke energietransitie, waarbij alle inwoners mee kunnen doen. Ook alle bedrijven en maatschappelijke organisaties moeten in 2050 zijn overgestapt naar groene energie. We stimuleren samenwerking en kennisdeling tussen organisaties om zo maximaal te besparen op energieverbruik en volop mogelijkheden te benutten voor opwek en opslag van groene energie. Onder het thema Energie vallen drie subsidies die we hieronder toelichten.</text:span>
              </text:span>
            </text:p>
              <text:p text:style-name="al"/>
            </text:section>
            <text:section text:name="paragraaf_id1-3-2-2-1-3" text:style-name="paragraaf">
              <text:p text:style-name="paragraaf_kop"><text:span text:style-name="label"/> <text:span text:style-name="nr">1.1</text:span> Energieloket inwoners en ondernemers</text:p>
              <text:section text:name="structuurtekst_id1-3-2-2-1-3-2" text:style-name="structuurtekst">
                <text:p text:style-name="al">Deze subsidie is bedoeld voor het vervullen van een energieloketrol in de gemeente Zeist. Het energieloket heeft als doel een breed scala aan inwoners en organisaties – waaronder woningeigenaren, VvE’s, huurders, verhuurders en bedrijven– te ondersteunen, stimuleren en activeren. Dit om energie te besparen, groene energie op te wekken en woningen en bedrijfspanden aardgasvrij te maken. De gemeente zoekt bij voorkeur één samenwerkingspartner als energieloket. </text:p>
                <text:p text:style-name="al"/>
                <text:p text:style-name="al">
                <text:span text:style-name="nadrukvet">
                  <text:span text:style-name="nadrukcur">Waarvoor kan ik subsidie krijgen?</text:span>
                </text:span>
              </text:p>
                <text:p text:style-name="al">Als energieloket biedt u ondersteuning die past bij de duurzaamheidsdoelen van de gemeente, zoals omschreven in de Routekaart Nieuwe Energie. Een aantal voorbeelden: </text:p>
                <text:p text:style-name="al"/>
                <text:list text:style-name="id1-3-2-2-1-3-2-6">
                  <text:list-item text:style-override="id1-3-2-2-1-3-2-6-1">
                    <text:number>•</text:number>
                    <text:p text:style-name="al">U informeert, adviseert, activeert en/of ontzorgt eigenaren van woningen of gebouwen om de eigen (monumentale) woning of (bedrijfs-)pand te verduurzamen.</text:p>
                  </text:list-item>
                  <text:list-item text:style-override="id1-3-2-2-1-3-2-6-2">
                    <text:number>•</text:number>
                    <text:p text:style-name="al">U ondersteunt woningeigenaren en/of huurders bij het nemen van energiemaatregelen.</text:p>
                  </text:list-item>
                  <text:list-item text:style-override="id1-3-2-2-1-3-2-6-3">
                    <text:number>•</text:number>
                    <text:p text:style-name="al">U informeert bedrijven over energiebesparing, energie-opwek/-opslag, netcongestie, warmtenetten. U activeert en ondersteunt bij het nemen van maatregelen.</text:p>
                  </text:list-item>
                  <text:list-item text:style-override="id1-3-2-2-1-3-2-6-4">
                    <text:number>•</text:number>
                    <text:p text:style-name="al">U helpt groepen inwoners die aan de slag willen met energiemaatregelen en verbindt ze met andere energie-initiatieven.</text:p>
                  </text:list-item>
                  <text:list-item text:style-override="id1-3-2-2-1-3-2-6-5">
                    <text:number>•</text:number>
                    <text:p text:style-name="al">U geeft onafhankelijk professioneel advies over de techniek van warmte- en ventilatieoplossingen in woningen. U demonstreert de oplossingen aan woningeigenaren.</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1-3-2-10">
                  <text:list-item text:style-override="id1-3-2-2-1-3-2-10-1">
                    <text:number>•</text:number>
                    <text:p text:style-name="al">U vervult deze rol bij voorkeur voor meerdere jaren. </text:p>
                  </text:list-item>
                  <text:list-item text:style-override="id1-3-2-2-1-3-2-10-2">
                    <text:number>•</text:number>
                    <text:p text:style-name="al">U bent een organisatie met een rechtsvorm, zonder winstoogmerk.</text:p>
                  </text:list-item>
                  <text:list-item text:style-override="id1-3-2-2-1-3-2-10-3">
                    <text:number>•</text:number>
                    <text:p text:style-name="al">De subsidie is niet bedoeld als bijdrage aan het daadwerkelijk realiseren van energiemaatregelen. De subsidie is wel bedoeld voor het stimuleren en activeren van inwoners en organisaties om deze maatregelen te gaan nemen. </text:p>
                  </text:list-item>
                  <text:list-item text:style-override="id1-3-2-2-1-3-2-10-4">
                    <text:number>•</text:number>
                    <text:p text:style-name="al">De gemeente zoekt bij voorkeur één samenwerkingspartner die bovengenoemde doelgroepen op alle energieonderwerpen kan bedienen. Dit is een grote vraag, daarom is het ook mogelijk om op één specifiek onderdeel of één doelgroep een aanvraag in te dienen. In dat geval moet er goed aangegeven worden wat de meerwaarde is dat dit door een aparte partij wordt gedaan. Ook moet er goed worden samengewerkt met de hoofdpartij die de energieloketrol vervult.</text:p>
                  </text:list-item>
                </text:list>
                <text:p text:style-name="al">
                <text:span text:style-name="nadrukvet">
                  <text:span text:style-name="nadrukcur">Wat is de maximale subsidie?</text:span>
                </text:span>
              </text:p>
                <text:p text:style-name="al">Het subsidieplafond is € 516.000 in 2026. Dit budget bestaat uit:</text:p>
                <text:p text:style-name="al"/>
                <text:list text:style-name="id1-3-2-2-1-3-2-14">
                  <text:list-item text:style-override="id1-3-2-2-1-3-2-14-1">
                    <text:number>-</text:number>
                    <text:p text:style-name="al">€487.825: Dit budget staat in de gemeentelijke begroting specifiek gereserveerd voor Stichting Energie Zeist.</text:p>
                  </text:list-item>
                  <text:list-item text:style-override="id1-3-2-2-1-3-2-14-2">
                    <text:number>-</text:number>
                    <text:p text:style-name="al">€28.175: Dit budget is aanvullend toegevoegd aan dit thema.</text:p>
                  </text:list-item>
                </text:list>
              </text:section>
            </text:section>
            <text:section text:name="paragraaf_id1-3-2-2-1-4" text:style-name="paragraaf">
              <text:p text:style-name="paragraaf_kop"><text:span text:style-name="label"/> <text:span text:style-name="nr">1.2</text:span> Energiearmoede</text:p>
              <text:section text:name="structuurtekst_id1-3-2-2-1-4-2" text:style-name="structuurtekst">
                <text:p text:style-name="al">Deze subsidie heeft als doel om energiearmoede te verminderen, waarbij het energieverbruik van inwoners van de gemeente Zeist met een bescheiden inkomen wordt teruggebracht en/of het wooncomfort verbetert. </text:p>
                <text:p text:style-name="al"/>
                <text:p text:style-name="al">
                <text:span text:style-name="nadrukvet">
                  <text:span text:style-name="nadrukcur">Waarvoor kan ik subsidie krijgen?</text:span>
                </text:span>
              </text:p>
                <text:p text:style-name="al">Uw project of activiteit moet passen bij de duurzaamheidsdoelen van de gemeente zoals omschreven in de Routekaart Nieuwe Energie. Een aantal voorbeelden: </text:p>
                <text:p text:style-name="al"/>
                <text:list text:style-name="id1-3-2-2-1-4-2-6">
                  <text:list-item text:style-override="id1-3-2-2-1-4-2-6-1">
                    <text:number>•</text:number>
                    <text:p text:style-name="al">U helpt inwoners om meer inzicht te krijgen in het eigen energieverbruik, geeft tips om het verbruik naar beneden te brengen. </text:p>
                  </text:list-item>
                  <text:list-item text:style-override="id1-3-2-2-1-4-2-6-2">
                    <text:number>•</text:number>
                    <text:p text:style-name="al">Uw project of activiteit zorgt voor een verbetering van het wooncomfort van de woning, bijvoorbeeld door de isolatiewaarde te verhogen.</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1-4-2-10">
                  <text:list-item text:style-override="id1-3-2-2-1-4-2-10-1">
                    <text:number>•</text:number>
                    <text:p text:style-name="al">U bent een organisatie met een rechtsvorm zonder winstoogmerk, met kennis van de doelgroep binnen de gemeente Zeist.</text:p>
                  </text:list-item>
                  <text:list-item text:style-override="id1-3-2-2-1-4-2-10-2">
                    <text:number>•</text:number>
                    <text:p text:style-name="al">U werkt al samen met lokale vrijwilligers en/of maatschappelijke partners die bekend zijn met de doelgroep.</text:p>
                  </text:list-item>
                  <text:list-item text:style-override="id1-3-2-2-1-4-2-10-3">
                    <text:number>•</text:number>
                    <text:p text:style-name="al">Uw project of activiteit draagt bij aan een inclusieve energietransitie (met een inclusieve energietransitie bedoelen we dat het voor iedereen haalbaar en betaalbaar moet zijn en dat energie voor iedereen toegankelijk blijft).</text:p>
                  </text:list-item>
                  <text:list-item text:style-override="id1-3-2-2-1-4-2-10-4">
                    <text:number>•</text:number>
                    <text:p text:style-name="al">Uw project of activiteit focust zich op de inwoners van de gemeente Zeist met een bescheiden inkomen (tot 130% van de wettelijke bijstandsnorm) en een hoge energierekening en/of een slecht geïsoleerd huis. </text:p>
                  </text:list-item>
                  <text:list-item text:style-override="id1-3-2-2-1-4-2-10-5">
                    <text:number>•</text:number>
                    <text:p text:style-name="al">Uw project of activiteit kan zowel voor woningeigenaren als voor huurders zijn.</text:p>
                  </text:list-item>
                  <text:list-item text:style-override="id1-3-2-2-1-4-2-10-6">
                    <text:number>•</text:number>
                    <text:p text:style-name="al">Ook moet er goed worden samengewerkt met de hoofdpartij die de energieloketrol vervult. </text:p>
                  </text:list-item>
                </text:list>
                <text:p text:style-name="al">
                <text:span text:style-name="nadrukvet">
                  <text:span text:style-name="nadrukcur">Wat is de maximale subsidie?</text:span>
                </text:span>
              </text:p>
                <text:p text:style-name="al">Het subsidieplafond is €130.000 in 2026.</text:p>
                <text:p text:style-name="al"/>
              </text:section>
            </text:section>
            <text:section text:name="paragraaf_id1-3-2-2-1-5" text:style-name="paragraaf">
              <text:p text:style-name="paragraaf_kop"><text:span text:style-name="label"/> <text:span text:style-name="nr">1.3</text:span> Energieprojecten</text:p>
              <text:section text:name="structuurtekst_id1-3-2-2-1-5-2" text:style-name="structuurtekst">
                <text:p text:style-name="al">Deze subsidie biedt financiële ondersteuning aan energieprojecten. Het gaat om projecten en activiteiten die leiden tot collectieve of grootschalige energiebesparing, groene energie opwek, energieopslag of collectief aardgasvrij worden. U kunt ook subsidie aanvragen voor proceskosten en onderzoekskosten. </text:p>
                <text:p text:style-name="al"/>
                <text:p text:style-name="al">
                <text:span text:style-name="nadrukvet">
                  <text:span text:style-name="nadrukcur">Waarvoor kan ik subsidie krijgen?</text:span>
                </text:span>
              </text:p>
                <text:p text:style-name="al">Uw project of activiteit moet passen bij de duurzaamheidsdoelen van de gemeente zoals omschreven in de Routekaart Nieuwe Energie. Een aantal voorbeelden:</text:p>
                <text:p text:style-name="al"/>
                <text:list text:style-name="id1-3-2-2-1-5-2-6">
                  <text:list-item text:style-override="id1-3-2-2-1-5-2-6-1">
                    <text:number>•</text:number>
                    <text:p text:style-name="al">U zet een aanpak op om een grotere specifieke doelgroep ondernemers te activeren tot energiebesparing.</text:p>
                  </text:list-item>
                  <text:list-item text:style-override="id1-3-2-2-1-5-2-6-2">
                    <text:number>•</text:number>
                    <text:p text:style-name="al">U spoort pandeigenaren aan om zonnepanelen op hun grote daken te installeren.</text:p>
                  </text:list-item>
                  <text:list-item text:style-override="id1-3-2-2-1-5-2-6-3">
                    <text:number>•</text:number>
                    <text:p text:style-name="al">U ondersteunt het proces van het realiseren van mini-warmtenetten. </text:p>
                  </text:list-item>
                  <text:list-item text:style-override="id1-3-2-2-1-5-2-6-4">
                    <text:number>•</text:number>
                    <text:p text:style-name="al">U wilt een energie- of warmtegemeenschap opzetten.</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1-5-2-10">
                  <text:list-item text:style-override="id1-3-2-2-1-5-2-10-1">
                    <text:number>•</text:number>
                    <text:p text:style-name="al">U doet een aanvraag voor een aanpak voor minimaal 5 deelnemers.</text:p>
                  </text:list-item>
                  <text:list-item text:style-override="id1-3-2-2-1-5-2-10-2">
                    <text:number>•</text:number>
                    <text:p text:style-name="al">Uw doelgroep betreft een groep inwoners of ondernemers, een VvE, maatschappelijke organisaties, winkeliersvereniging of bedrijventerrein uit de gemeente Zeist. </text:p>
                  </text:list-item>
                  <text:list-item text:style-override="id1-3-2-2-1-5-2-10-3">
                    <text:number>•</text:number>
                    <text:p text:style-name="al">De subsidie is niet bedoeld voor (een bijdrage aan) de investering van energiemaatregelen.</text:p>
                  </text:list-item>
                </text:list>
                <text:p text:style-name="al">
                <text:span text:style-name="nadrukvet">
                  <text:span text:style-name="nadrukcur">Wat is de maximale subsidie?</text:span>
                </text:span>
              </text:p>
                <text:p text:style-name="al"/>
                <text:list text:style-name="id1-3-2-2-1-5-2-13">
                  <text:list-item text:style-override="id1-3-2-2-1-5-2-13-1">
                    <text:number>•</text:number>
                    <text:p text:style-name="al">Collectieve energieprojecten door bewoners, bedrijven, VvE's, maatschappelijke organisaties: €50.000 in 2026. Per subsidieaanvraag is er een bedrag van max. €5.000 beschikbaar.</text:p>
                  </text:list-item>
                  <text:list-item text:style-override="id1-3-2-2-1-5-2-13-2">
                    <text:number>•</text:number>
                    <text:p text:style-name="al">Ondersteunen energieprojecten voor winkels en horeca: €60.000 in 2026. </text:p>
                  </text:list-item>
                  <text:list-item text:style-override="id1-3-2-2-1-5-2-13-3">
                    <text:number>•</text:number>
                    <text:p text:style-name="al">Energieprojecten (bijv. aardgasvrij worden) in specifieke buurten of wijken ondersteunen en faciliteren. De keuze van de buurt of wijk gaat in overleg met de gemeente.</text:p>
                  </text:list-item>
                </text:list>
              </text:section>
            </text:section>
            <text:p text:style-name="hoofdstuk_bottom"/>
          </text:section>
          <text:section text:name="hoofdstuk_id1-3-2-2-2" text:style-name="hoofdstuk">
            <text:p text:style-name="hoofdstuk_kop"><text:span text:style-name="label"/> <text:span text:style-name="nr">2.</text:span> Circulaire samenleving</text:p>
            <text:section text:name="artikel_id1-3-2-2-2-2" text:style-name="artikel">
              <text:p text:style-name="artikel_kop_titel"><text:span text:style-name="artikel_kop_label"/> </text:p>
              <text:p text:style-name="al">
              <text:span text:style-name="nadrukcur">We gebruiken meer natuurlijke hulpbronnen dan de aarde ons kan bieden. Naast de uitputting van grondstoffen leidt de manier waarop we omgaan met grondstoffen tot vervuiling, biodiversiteitsverlies en klimaatverandering. De subsidie Circulaire samenleving is bedoeld om inwoners, bedrijven en organisaties anders te laten omgaan met grondstoffen. Hierbij dragen we bij aan meerdere maatschappelijke opgaven binnen onze gemeente, zoals de leveringszekerheid van grondstoffen en het tegengaan van klimaatverandering. </text:span>
            </text:p>
              <text:p text:style-name="al"/>
              <text:p text:style-name="al">
              <text:span text:style-name="nadrukvet">
                <text:span text:style-name="nadrukcur">Waarvoor kan ik subsidie krijgen?</text:span>
              </text:span>
            </text:p>
              <text:p text:style-name="al">Uw project of activiteit moet passen bij de doelen van de gemeente, zoals omschreven in de opgave Circulaire samenleving. Een aantal voorbeelden: </text:p>
              <text:p text:style-name="al"/>
              <text:list text:style-name="id1-3-2-2-2-2-7">
                <text:list-item text:style-override="id1-3-2-2-2-2-7-1">
                  <text:number>•</text:number>
                  <text:p text:style-name="al">U faciliteert, stimuleert of verbindt consumenten, producenten of ketens om meer circulair te leven en/of te werken.</text:p>
                </text:list-item>
                <text:list-item text:style-override="id1-3-2-2-2-2-7-2">
                  <text:number>•</text:number>
                  <text:p text:style-name="al">U wilt producenten en andere maatschappelijke organisaties ondersteunen met het aanbieden van circulaire diensten en producten. </text:p>
                </text:list-item>
                <text:list-item text:style-override="id1-3-2-2-2-2-7-3">
                  <text:number>•</text:number>
                  <text:p text:style-name="al">U werkt aan het verminderen van het gebruik van nieuwe grondstoffen, de inzet van hernieuwbare grondstoffen, hergebruik, levensduurverlenging of hoogwaardige verwerking van reststromen. </text:p>
                </text:list-item>
                <text:list-item text:style-override="id1-3-2-2-2-2-7-4">
                  <text:number>•</text:number>
                  <text:p text:style-name="al">U werkt aan projecten of activiteiten binnen de grondstofketens in de categorieën kantoorartikelen, consumentengoederen, voedsel, bouw en/of zorg.</text:p>
                </text:list-item>
              </text:list>
              <text:p text:style-name="al">
              <text:span text:style-name="nadrukvet">
                <text:span text:style-name="nadrukcur">Regels en voorwaarden</text:span>
              </text:span>
            </text:p>
              <text:p text:style-name="al">De regels en voorwaarden om voor deze subsidie in aanmerking te komen zijn:</text:p>
              <text:p text:style-name="al"/>
              <text:list text:style-name="id1-3-2-2-2-2-11">
                <text:list-item text:style-override="id1-3-2-2-2-2-11-1">
                  <text:number>•</text:number>
                  <text:p text:style-name="al">U bent een organisatie met een rechtsvorm zonder winstoogmerk of een ondernemer met een netwerk in de gemeente Zeist.</text:p>
                </text:list-item>
                <text:list-item text:style-override="id1-3-2-2-2-2-11-2">
                  <text:number>•</text:number>
                  <text:p text:style-name="al">Met uw projecten of activiteiten wordt aantoonbaar bijgedragen aan de overgang naar een circulaire samenleving in de gemeente Zeist. </text:p>
                </text:list-item>
                <text:list-item text:style-override="id1-3-2-2-2-2-11-3">
                  <text:number>•</text:number>
                  <text:p text:style-name="al">Bij uw projecten of resultaten wordt er vooruitgang geboekt op ten minste 1 van de 4 circulaire ‘knoppen’ (verminderen, substitutie, levensduurverlening, hoogwaardige verwerking), via ten minste 1 van de 10 circulaire strategieën van de R-ladder.</text:p>
                </text:list-item>
              </text:list>
              <text:p text:style-name="al">
              <text:span text:style-name="nadrukvet">
                <text:span text:style-name="nadrukcur">Wat is de maximale subsidie?</text:span>
              </text:span>
            </text:p>
              <text:p text:style-name="al">Het subsidieplafond is €80.000 in 2026. U kunt maximaal €20.000 subsidie aanvragen voor één project. </text:p>
            </text:section>
            <text:p text:style-name="hoofdstuk_bottom"/>
          </text:section>
          <text:section text:name="hoofdstuk_id1-3-2-2-3" text:style-name="hoofdstuk">
            <text:p text:style-name="hoofdstuk_kop"><text:span text:style-name="label"/> <text:span text:style-name="nr">3.</text:span> Duurzame leefomgeving</text:p>
            <text:section text:name="artikel_id1-3-2-2-3-2" text:style-name="artikel">
              <text:p text:style-name="artikel_kop_titel"><text:span text:style-name="artikel_kop_label"/> </text:p>
              <text:p text:style-name="al">
              <text:span text:style-name="nadrukcur">Als het gaat om onze leefomgeving duurzaam inrichten, is er nog veel te doen. De gemeente Zeist wil een groene duurzame leefomgeving; een leefomgeving die </text:span>
              <text:span text:style-name="nadrukcur">biodivers</text:span>
              <text:span text:style-name="nadrukcur"> is, de effecten van klimaatverandering opvangt en zo is ingericht dat het duurzaam gedrag uitlokt. Dit uit zich onder meer in vergroening, daken afkoppelen en deze voorzien van groen. Dit kan alleen door inwoners, VvE's en andere organisaties te betrekken bij deze veranderingen. Onder het thema Duurzame leefomgeving vallen vier subsidies die we hieronder toelichten. </text:span>
            </text:p>
              <text:p text:style-name="al"/>
            </text:section>
            <text:section text:name="paragraaf_id1-3-2-2-3-3" text:style-name="paragraaf">
              <text:p text:style-name="paragraaf_kop"><text:span text:style-name="label"/> <text:span text:style-name="nr">3.1</text:span> Samen ecologisch groen creëren en beheren </text:p>
              <text:section text:name="structuurtekst_id1-3-2-2-3-3-2" text:style-name="structuurtekst">
                <text:p text:style-name="al">Deze subsidie heeft als doel om inwonersgroepen, ondernemers, scholen en andere organisaties actief te betrekken en te ondersteunen bij het creëren en beheren van (openbaar) groen. Er zijn ideeën genoeg, maar hoe breng je deze tot een impactvolle uitvoering? De gemeente werkt bij voorkeur met één duurzaamheidspartner in deze rol die groene initiatieven activeert en ondersteunt in de breedste zin van het woord. </text:p>
                <text:p text:style-name="al"/>
                <text:p text:style-name="al">
                <text:span text:style-name="nadrukvet">
                  <text:span text:style-name="nadrukcur">Waarvoor kan ik subsidie krijgen?</text:span>
                </text:span>
              </text:p>
                <text:p text:style-name="al">U biedt ondersteuning aan groene initiatieven die passen bij de doelen van de gemeente, zoals omschreven in het visiedocument ‘Samen voor meer biodiversiteit in Zeist’. Een aantal voorbeelden: </text:p>
                <text:p text:style-name="al"/>
                <text:list text:style-name="id1-3-2-2-3-3-2-6">
                  <text:list-item text:style-override="id1-3-2-2-3-3-2-6-1">
                    <text:number>•</text:number>
                    <text:p text:style-name="al">U activeert o.a. inwonersgroepen, scholen, ondernemers, industrieterreinen of organisaties om samen te vergroenen. </text:p>
                  </text:list-item>
                  <text:list-item text:style-override="id1-3-2-2-3-3-2-6-2">
                    <text:number>•</text:number>
                    <text:p text:style-name="al">U stimuleert het gezamenlijke beheer van openbaar groen in de gemeente Zeist.</text:p>
                  </text:list-item>
                  <text:list-item text:style-override="id1-3-2-2-3-3-2-6-3">
                    <text:number>•</text:number>
                    <text:p text:style-name="al">U faciliteert de planvorming, financiering en communicatie om initiatieven tot uitvoering te brengen.</text:p>
                  </text:list-item>
                  <text:list-item text:style-override="id1-3-2-2-3-3-2-6-4">
                    <text:number>•</text:number>
                    <text:p text:style-name="al">U werkt mee aan de groene wijkagenda's van de gemeente Zeist.</text:p>
                  </text:list-item>
                  <text:list-item text:style-override="id1-3-2-2-3-3-2-6-5">
                    <text:number>•</text:number>
                    <text:p text:style-name="al">U stimuleert stadslandbouw en voedselbossen in de gemeente Zeist.</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3-3-2-10">
                  <text:list-item text:style-override="id1-3-2-2-3-3-2-10-1">
                    <text:number>•</text:number>
                    <text:p text:style-name="al">U bent een organisatie met een rechtsvorm zonder winstoogmerk.</text:p>
                  </text:list-item>
                  <text:list-item text:style-override="id1-3-2-2-3-3-2-10-2">
                    <text:number>•</text:number>
                    <text:p text:style-name="al">U heeft kennis van de gemeentelijke processen die komen kijken bij eigen beheer. En u heeft ervaring met het stimuleren van inwoners.</text:p>
                  </text:list-item>
                  <text:list-item text:style-override="id1-3-2-2-3-3-2-10-3">
                    <text:number>•</text:number>
                    <text:p text:style-name="al">U heeft kennis van stadslandbouw, voedselbossen en van ecologisch beheer.</text:p>
                  </text:list-item>
                  <text:list-item text:style-override="id1-3-2-2-3-3-2-10-4">
                    <text:number>•</text:number>
                    <text:p text:style-name="al">U bent bekend en ervaren met het ondersteunen van groene initiatieven. </text:p>
                  </text:list-item>
                  <text:list-item text:style-override="id1-3-2-2-3-3-2-10-5">
                    <text:number>•</text:number>
                    <text:p text:style-name="al">Minimaal 15% van de subsidie is bedoeld als werkbudget voor het activeren van initiatieven.</text:p>
                  </text:list-item>
                  <text:list-item text:style-override="id1-3-2-2-3-3-2-10-6">
                    <text:number>•</text:number>
                    <text:p text:style-name="al">U volgt de participatierichtlijnen vanuit de gemeente om dit proces uit te voeren.</text:p>
                  </text:list-item>
                  <text:list-item text:style-override="id1-3-2-2-3-3-2-10-7">
                    <text:number>•</text:number>
                    <text:p text:style-name="al">De gemeente zoekt bij voorkeur één duurzaamheidspartner om mee samen te werken. Het is ook mogelijk om op één specifiek onderdeel of één doelgroep een aanvraag in te dienen. In dat geval moet er goed aangegeven worden wat de meerwaarde is dat dit door een aparte partij wordt gedaan. Ook moet er goed worden samengewerkt met de hoofdpartij die deze rol invult.</text:p>
                  </text:list-item>
                </text:list>
                <text:p text:style-name="al">
                <text:span text:style-name="nadrukvet">
                  <text:span text:style-name="nadrukcur">Wat is de maximale subsidie? </text:span>
                </text:span>
              </text:p>
                <text:p text:style-name="al">Het subsidieplafond is €85.000 in 2026.</text:p>
                <text:p text:style-name="al"/>
              </text:section>
            </text:section>
            <text:section text:name="paragraaf_id1-3-2-2-3-4" text:style-name="paragraaf">
              <text:p text:style-name="paragraaf_kop"><text:span text:style-name="label"/> <text:span text:style-name="nr">3.2</text:span> Klimaatadaptieve maatregelen stimuleren bij inwoners</text:p>
              <text:section text:name="structuurtekst_id1-3-2-2-3-4-2" text:style-name="structuurtekst">
                <text:p text:style-name="al">We willen dat meer inwoners van de gemeente Zeist klimaatadaptieve maatregelen uitvoeren in en rond hun huis. Denk bijvoorbeeld aan een groen dak: dit verbetert biodiversiteit, biedt verkoeling op hete dagen en vermindert eventueel wateroverlast. Daarnaast zorgt een groen dak ervoor dat het dak langer meegaat. </text:p>
                <text:p text:style-name="al"/>
                <text:p text:style-name="al">Deze subsidie is bedoeld om inwoners bekend te maken met de voordelen van klimaatadaptieve maatregelen in en rond het huis. En om de drempel te verlagen om deze maatregelen toe te passen. De gemeente zoekt bij voorkeur één duurzaamheidspartner in deze rol om mee samen te werken. </text:p>
                <text:p text:style-name="al"/>
                <text:p text:style-name="al">
                <text:span text:style-name="nadrukvet">
                  <text:span text:style-name="nadrukcur">Waarvoor kan ik subsidie krijgen? </text:span>
                </text:span>
              </text:p>
                <text:p text:style-name="al">Uw project of activiteit moet passen bij de doelen van de gemeente, zoals verwoord op <text:a xlink:href="https://www.zeist.nl/afval-groen-en-water/water-en-waterafvoer/klimaatklaar" xlink:type="simple"><text:span text:style-name="nadrukondlijn">onze website</text:span></text:a>. Een aantal voorbeelden: </text:p>
                <text:p text:style-name="al"/>
                <text:list text:style-name="id1-3-2-2-3-4-2-8">
                  <text:list-item text:style-override="id1-3-2-2-3-4-2-8-1">
                    <text:number>•</text:number>
                    <text:p text:style-name="al">U stimuleert projecten en activiteiten die de bewustwording en interesse onder woningeigenaren en VvE’s verhoogt voor het nemen van klimaatadaptieve maatregelen, zoals de aanleg van groene daken.</text:p>
                  </text:list-item>
                </text:list>
                <text:list text:style-name="id1-3-2-2-3-4-2-9">
                  <text:list-item text:style-override="id1-3-2-2-3-4-2-9-1">
                    <text:number>•</text:number>
                    <text:p text:style-name="al">U zet communicatiecampagnes op waarin effectieve promotiemiddelen (zoals informatiebijeenkomsten, social media-activiteiten, inspirerende promotievideo’s en andere publieksgerichte acties) worden ingezet.</text:p>
                  </text:list-item>
                  <text:list-item text:style-override="id1-3-2-2-3-4-2-9-2">
                    <text:number>•</text:number>
                    <text:p text:style-name="al">U organiseert collectieve kortingsacties voor de aanleg van klimaatadaptieve maatregelen.</text:p>
                  </text:list-item>
                </text:list>
                <text:p text:style-name="al">
                <text:span text:style-name="nadrukvet">
                  <text:span text:style-name="nadrukcur">Regels en voorwaarden </text:span>
                </text:span>
              </text:p>
                <text:p text:style-name="al"/>
                <text:p text:style-name="al">De regels en voorwaarden om voor deze subsidie in aanmerking te komen zijn: </text:p>
                <text:p text:style-name="al"/>
                <text:list text:style-name="id1-3-2-2-3-4-2-14">
                  <text:list-item text:style-override="id1-3-2-2-3-4-2-14-1">
                    <text:number>•</text:number>
                    <text:p text:style-name="al">U bent een organisatie met een rechtsvorm zonder winstoogmerk.</text:p>
                  </text:list-item>
                </text:list>
                <text:p text:style-name="al">
                <text:span text:style-name="nadrukvet">
                  <text:span text:style-name="nadrukcur">Wat is de maximale subsidie</text:span>
                </text:span>
              </text:p>
                <text:p text:style-name="al">Deze subsidie heeft twee onderdelen met de volgende subsidieplafonds:</text:p>
                <text:p text:style-name="al"/>
                <text:list text:style-name="id1-3-2-2-3-4-2-18">
                  <text:list-item text:style-override="id1-3-2-2-3-4-2-18-1">
                    <text:number>•</text:number>
                    <text:p text:style-name="al">Inwoners informeren en activeren: €15.000 in 2026.</text:p>
                  </text:list-item>
                  <text:list-item text:style-override="id1-3-2-2-3-4-2-18-2">
                    <text:number>•</text:number>
                    <text:p text:style-name="al">Bijdrage aan kortingsregeling klimaatadaptieve maatregelen: €35.000 in 2026 (De gemeente stelt €35.000 beschikbaar om een kortingsregeling te ondersteunen. De exacte invulling van de regeling wordt samen met de subsidiepartner en de gemeente bepaald.)</text:p>
                  </text:list-item>
                </text:list>
              </text:section>
            </text:section>
            <text:section text:name="paragraaf_id1-3-2-2-3-5" text:style-name="paragraaf">
              <text:p text:style-name="paragraaf_kop"><text:span text:style-name="label"/> <text:span text:style-name="nr">3.3</text:span> Grote daken afkoppelen van regenwater</text:p>
              <text:section text:name="structuurtekst_id1-3-2-2-3-5-2" text:style-name="structuurtekst">
                <text:p text:style-name="al">Het afkoppelen van grote daken vermindert bij hevige regenval de kans op wateroverlast. Het regenwater komt dan niet in het riool, maar wordt benut voor het groen in de omgeving. Afkoppelen vermindert niet alleen wateroverlast, het helpt ook mee om droogte te voorkomen.</text:p>
                <text:p text:style-name="al"/>
                <text:p text:style-name="al">Deze subsidie is bedoeld voor woningeigenaren, VvE’s, bedrijven en organisaties met dakoppervlakken van meer dan 500 m² binnen de gemeente Zeist. We stimuleren hiermee duurzaam dakbeheer en het beter benutten van regenwater. </text:p>
                <text:p text:style-name="al"/>
                <text:p text:style-name="al">
                <text:span text:style-name="nadrukvet">
                  <text:span text:style-name="nadrukcur">Waarvoor kan ik subsidie krijgen?</text:span>
                </text:span>
              </text:p>
                <text:p text:style-name="al">Uw project of activiteit moet passen bij de doelen van de gemeente, zoals verwoord op <text:a xlink:href="https://www.zeist.nl/afval-groen-en-water/water-en-waterafvoer/klimaatklaar" xlink:type="simple"><text:span text:style-name="nadrukondlijn">onze website</text:span></text:a>. Een aantal voorbeelden: </text:p>
                <text:p text:style-name="al"/>
                <text:list text:style-name="id1-3-2-2-3-5-2-8">
                  <text:list-item text:style-override="id1-3-2-2-3-5-2-8-1">
                    <text:number>•</text:number>
                    <text:p text:style-name="al">U wilt als (woning-)eigenaar of VvE uw platte dak en/of regenpijp afkoppelen.</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3-5-2-12">
                  <text:list-item text:style-override="id1-3-2-2-3-5-2-12-1">
                    <text:number>•</text:number>
                    <text:p text:style-name="al">Het oppervlak van uw dak is minimaal 500m<text:span text:style-name="sup">2</text:span>.</text:p>
                  </text:list-item>
                  <text:list-item text:style-override="id1-3-2-2-3-5-2-12-2">
                    <text:number>•</text:number>
                    <text:p text:style-name="al">Het pand bevindt zich in de gemeente Zeist.</text:p>
                  </text:list-item>
                  <text:list-item text:style-override="id1-3-2-2-3-5-2-12-3">
                    <text:number>•</text:number>
                    <text:p text:style-name="al">Het pand is nu aangesloten op een gemengd riool (check op deze <text:a xlink:href="https://www.np-utrechtseheuvelrug.nl/heuvelrugtuinen/" xlink:type="simple"><text:span text:style-name="nadrukondlijn">kaart</text:span></text:a> of dat voor uw dak geldt).</text:p>
                  </text:list-item>
                </text:list>
                <text:p text:style-name="al">
                <text:span text:style-name="nadrukvet">
                  <text:span text:style-name="nadrukcur">Wat is de maximale subsidie?</text:span>
                </text:span>
              </text:p>
                <text:list text:style-name="id1-3-2-2-3-5-2-14">
                  <text:list-item text:style-override="id1-3-2-2-3-5-2-14-1">
                    <text:number>•</text:number>
                    <text:p text:style-name="al">De subsidie voor daken afkoppelen wordt afgerekend op basis van de daadwerkelijk gemaakte kosten, met een maximum van €10 per m<text:span text:style-name="sup">2</text:span>.</text:p>
                  </text:list-item>
                  <text:list-item text:style-override="id1-3-2-2-3-5-2-14-2">
                    <text:number>•</text:number>
                    <text:p text:style-name="al">Het subsidieplafond is €50.000 in 2026.</text:p>
                  </text:list-item>
                  <text:list-item text:style-override="id1-3-2-2-3-5-2-14-3">
                    <text:number>•</text:number>
                    <text:p text:style-name="al">OP=OP. Aanvragen worden behandeld op volgorde van binnenkomst. Hierbij geldt de datum waarop de aanvraag volledig is ingediend.</text:p>
                  </text:list-item>
                </text:list>
              </text:section>
            </text:section>
            <text:section text:name="paragraaf_id1-3-2-2-3-6" text:style-name="paragraaf">
              <text:p text:style-name="paragraaf_kop"><text:span text:style-name="label"/> <text:span text:style-name="nr">3.4</text:span> Groenblauwe schoolpleinen</text:p>
              <text:section text:name="structuurtekst_id1-3-2-2-3-6-2" text:style-name="structuurtekst">
                <text:p text:style-name="al">Groene schoolpleinen zijn goed voor de gezondheid, beweging en concentratie van kinderen. Ook draagt het vergroenen van schoolpleinen bij aan de doelstelling van de gemeente om schoolpleinen waterrobuust, biodivers en hittebestendig te maken.</text:p>
                <text:p text:style-name="al"/>
                <text:p text:style-name="al">
                <text:span text:style-name="nadrukvet">
                  <text:span text:style-name="nadrukcur">Waarvoor kan ik subsidie krijgen?</text:span>
                </text:span>
              </text:p>
                <text:p text:style-name="al">Uw project of activiteit vergroent het schoolplein. Het schoolplein wordt biodivers en waterrobuust ingericht. Daarbij heeft het groenblauwe schoolplein een educatief karakter en nodigt het uit tot buitenspelen.</text:p>
                <text:p text:style-name="al"/>
                <text:p text:style-name="al">
                <text:span text:style-name="nadrukvet">
                  <text:span text:style-name="nadrukcur">Regels en voorwaarden</text:span>
                </text:span>
              </text:p>
                <text:p text:style-name="al">De regels en voorwaarden om voor deze subsidie in aanmerking te komen zijn:</text:p>
                <text:p text:style-name="al"/>
                <text:list text:style-name="id1-3-2-2-3-6-2-9">
                  <text:list-item text:style-override="id1-3-2-2-3-6-2-9-1">
                    <text:number>•</text:number>
                    <text:p text:style-name="al">U vergroent ten minste 50m<text:span text:style-name="sup">2</text:span>. Dit houdt in dat bestrating wordt verwijderd en er bodembedekking aangebracht wordt van natuurlijke materialen, zoals gras, beplanting of houtsnippers;</text:p>
                  </text:list-item>
                  <text:list-item text:style-override="id1-3-2-2-3-6-2-9-2">
                    <text:number>•</text:number>
                    <text:p text:style-name="al">De inrichting van het groenblauwe schoolplein moet bijdragen aan:</text:p>
                    <text:list text:style-name="id1-3-2-2-3-6-2-9-2-3">
                      <text:list-item text:style-override="id1-3-2-2-3-6-2-9-2-3-1">
                        <text:number>°</text:number>
                        <text:p text:style-name="al">Het voorkomen van wateroverlast door het creëren van infiltratie en waterbergingsmogelijkheden.</text:p>
                      </text:list-item>
                      <text:list-item text:style-override="id1-3-2-2-3-6-2-9-2-3-2">
                        <text:number>°</text:number>
                        <text:p text:style-name="al">Het beperken van hittestress door voldoende schaduw te creëren op het schoolplein.</text:p>
                      </text:list-item>
                      <text:list-item text:style-override="id1-3-2-2-3-6-2-9-2-3-3">
                        <text:number>°</text:number>
                        <text:p text:style-name="al">Het versterken van de biodiversiteit in de wijk, door het gebruik van inheemse planten, zoals bij <text:a xlink:href="https://www.np-utrechtseheuvelrug.nl/heuvelrugtuinen/" xlink:type="simple"><text:span text:style-name="nadrukondlijn">heuvelrugtuinen</text:span></text:a>.</text:p>
                      </text:list-item>
                    </text:list>
                  </text:list-item>
                  <text:list-item text:style-override="id1-3-2-2-3-6-2-9-3">
                    <text:number>•</text:number>
                    <text:p text:style-name="al">De subsidie mag gestapeld worden met andere subsidies, zoals <text:a xlink:href="mailto:https://www.hdsr.nl/zelf-regelen/initiatiefnemers-onderhoudsplichtigen/subsidieregeling-blauwe/" xlink:type="simple"><text:span text:style-name="nadrukondlijn">Blauwe Bewonersinitiatieven</text:span></text:a> van HDSR of <text:a xlink:href="mailto:https://www.provincie-utrecht.nl/loket/subsidies/groene-gezonde-en-klimaatbestendige-steden-en-dorpen-2025-2027" xlink:type="simple"><text:span text:style-name="nadrukondlijn">Groene, gezonde en klimaatbestendige steden en dorpen 2025-2027</text:span></text:a>;</text:p>
                  </text:list-item>
                  <text:list-item text:style-override="id1-3-2-2-3-6-2-9-4">
                    <text:number>•</text:number>
                    <text:p text:style-name="al">De financiële bijdrage is alleen voor de uitvoering van klimaatmaatregelen. Hier vallen dus niet de voorbereidingskosten, ontwerpkosten of onderhoud- en beheerkosten onder van het groenblauwe schoolplein.</text:p>
                  </text:list-item>
                  <text:list-item text:style-override="id1-3-2-2-3-6-2-9-5">
                    <text:number>•</text:number>
                    <text:p text:style-name="al">Het schoolplein is buiten schooltijd openbaar toegankelijk.</text:p>
                  </text:list-item>
                  <text:list-item text:style-override="id1-3-2-2-3-6-2-9-6">
                    <text:number>•</text:number>
                    <text:p text:style-name="al">De subsidie is bedoeld voor bestaande basisscholen binnen de gemeente Zeist, niet voor nieuwbouw.</text:p>
                  </text:list-item>
                </text:list>
                <text:p text:style-name="al">
                <text:span text:style-name="nadrukvet">
                  <text:span text:style-name="nadrukcur">Wat is de maximale subsidie?</text:span>
                </text:span>
              </text:p>
                <text:list text:style-name="id1-3-2-2-3-6-2-11">
                  <text:list-item text:style-override="id1-3-2-2-3-6-2-11-1">
                    <text:number>•</text:number>
                    <text:p text:style-name="al">De hoogte van het subsidieplafond voor groenblauwe schoolpleinen is: €20.000 in 2026. </text:p>
                  </text:list-item>
                  <text:list-item text:style-override="id1-3-2-2-3-6-2-11-2">
                    <text:number>•</text:number>
                    <text:p text:style-name="al">De hoogte van de subsidie voor groenblauwe schoolpleinen bedraagt €10 per m<text:span text:style-name="sup">2</text:span> vergroend schoolplein. Per schoolplein wordt maximaal €5.000 uitgekeerd (wat gelijk staat aan 500m<text:span text:style-name="sup">2</text:span> vergroening).</text:p>
                  </text:list-item>
                  <text:list-item text:style-override="id1-3-2-2-3-6-2-11-3">
                    <text:number>•</text:number>
                    <text:p text:style-name="al">OP=OP. Aanvragen worden behandeld op volgorde van binnenkomst. Hierbij geldt de datum waarop de aanvraag volledig is ingediend.</text:p>
                  </text:list-item>
                </text:list>
              </text:section>
            </text:section>
            <text:p text:style-name="hoofdstuk_bottom"/>
          </text:section>
          <text:section text:name="hoofdstuk_id1-3-2-2-4" text:style-name="hoofdstuk">
            <text:p text:style-name="hoofdstuk_kop"><text:span text:style-name="label"/> <text:span text:style-name="nr">4.</text:span> Duurzame initiatieven ondersteunen en verbinden</text:p>
            <text:section text:name="artikel_id1-3-2-2-4-2" text:style-name="artikel">
              <text:p text:style-name="artikel_kop_titel"><text:span text:style-name="artikel_kop_label"/> </text:p>
              <text:p text:style-name="al">
              <text:span text:style-name="nadrukcur">Een duurzaam initiatief bedenken is één, maar hoe geeft u hier handen en voeten aan? Veel initiatieven lopen tegen dezelfde uitdagingen aan, zoals de communicatie rondom het initiatief, of het vinden van de juiste samenwerkingspartners. In sommige gevallen is er ook een financiële bijdrage nodig om het project van de grond te krijgen. Deze subsidie is bedoeld om alle duurzame initiatieven in de gemeente Zeist te ondersteunen, zodat projecten makkelijker uitgevoerd worden. De gemeente zoekt één duurzaamheidspartner die kleine duurzame initiatieven kan ondersteunen en alle duurzaamheidspartners binnen de gemeente kan verbinden in de breedste zin van het woord. </text:span>
            </text:p>
              <text:p text:style-name="al"/>
              <text:p text:style-name="al">
              <text:span text:style-name="nadrukvet">
                <text:span text:style-name="nadrukcur">Waarvoor kan ik subsidie krijgen?</text:span>
              </text:span>
            </text:p>
              <text:p text:style-name="al">U biedt ondersteuning aan kleine duurzame initiatieven die passen bij de doelen van de gemeente, zoals omschreven in de Routekaart Nieuwe Energie. Een aantal voorbeelden:</text:p>
              <text:p text:style-name="al"/>
              <text:list text:style-name="id1-3-2-2-4-2-7">
                <text:list-item text:style-override="id1-3-2-2-4-2-7-1">
                  <text:number>•</text:number>
                  <text:p text:style-name="al">U helpt initiatiefnemers om hun duurzame idee uit te voeren. </text:p>
                </text:list-item>
                <text:list-item text:style-override="id1-3-2-2-4-2-7-2">
                  <text:number>•</text:number>
                  <text:p text:style-name="al">U ondersteunt inwonersinitiatieven met hulp bij communicatie en het opbouwen van een netwerk.</text:p>
                </text:list-item>
                <text:list-item text:style-override="id1-3-2-2-4-2-7-3">
                  <text:number>•</text:number>
                  <text:p text:style-name="al">U verstrekt namens de gemeente kleine financiële bijdragen (max. €500) aan initiatiefnemers.</text:p>
                </text:list-item>
                <text:list-item text:style-override="id1-3-2-2-4-2-7-4">
                  <text:number>•</text:number>
                  <text:p text:style-name="al">U verbindt inwoners die zich willen inzetten voor duurzaamheid. </text:p>
                </text:list-item>
                <text:list-item text:style-override="id1-3-2-2-4-2-7-5">
                  <text:number>•</text:number>
                  <text:p text:style-name="al">U zet zich in om brede en diverse groepen inwoners kennis te laten maken met duurzaamheid.</text:p>
                </text:list-item>
                <text:list-item text:style-override="id1-3-2-2-4-2-7-6">
                  <text:number>•</text:number>
                  <text:p text:style-name="al">U deelt kennis tussen duurzaamheidspartners en initiatieven die werken aan verschillende duurzaamheidsthema's.</text:p>
                </text:list-item>
                <text:list-item text:style-override="id1-3-2-2-4-2-7-7">
                  <text:number>•</text:number>
                  <text:p text:style-name="al">U organiseert activiteiten en projecten die leiden tot gedragsverandering bij inwoners, of die inwoners activeren om aan de slag te gaan met verduurzamen, in de breedte van het onderwerp.</text:p>
                </text:list-item>
              </text:list>
              <text:p text:style-name="al">
              <text:span text:style-name="nadrukvet">
                <text:span text:style-name="nadrukcur">Regels en voorwaarden</text:span>
              </text:span>
            </text:p>
              <text:p text:style-name="al">De regels en voorwaarden om voor deze subsidie in aanmerking te komen zijn: </text:p>
              <text:p text:style-name="al"/>
              <text:list text:style-name="id1-3-2-2-4-2-11">
                <text:list-item text:style-override="id1-3-2-2-4-2-11-1">
                  <text:number>•</text:number>
                  <text:p text:style-name="al">U bent een organisatie met een rechtsvorm zonder winstoogmerk. </text:p>
                </text:list-item>
                <text:list-item text:style-override="id1-3-2-2-4-2-11-2">
                  <text:number>•</text:number>
                  <text:p text:style-name="al">U heeft ervaring met of werkt al samen met inwoners, duurzame en maatschappelijke initiatieven in de gemeente Zeist.</text:p>
                </text:list-item>
                <text:list-item text:style-override="id1-3-2-2-4-2-11-3">
                  <text:number>•</text:number>
                  <text:p text:style-name="al">U reserveert vanuit deze subsidie minimaal 10 keer max. €500 voor het financieel ondersteunen van duurzame bewonersinitiatieven.</text:p>
                </text:list-item>
                <text:list-item text:style-override="id1-3-2-2-4-2-11-4">
                  <text:number>•</text:number>
                  <text:p text:style-name="al">Deze subsidie is niet bedoeld om grotere bedragen (&gt;€500) uit te keren aan bewonersinitiatieven. </text:p>
                </text:list-item>
              </text:list>
              <text:p text:style-name="al">
              <text:span text:style-name="nadrukvet">
                <text:span text:style-name="nadrukcur">Wat is de maximale subsidie?</text:span>
              </text:span>
            </text:p>
              <text:p text:style-name="al">Het subsidieplafond is €125.000 in 2026.</text:p>
            </text:section>
            <text:p text:style-name="hoofdstuk_bottom"/>
          </text:section>
        </text:section>
        <text:section text:name="regeling-sluiting_id1-3-2-3" text:style-name="regeling-sluiting">
          <text:section text:name="ondertekening_id1-3-2-3-1">
            <text:p><text:span text:style-name="functie">Aldus vastgesteld op 15 juli 2025</text:span></text:p>
          </text:section>
          <text:section text:name="ondertekening_id1-3-2-3-2">
            <text:p><text:span text:style-name="functie"/></text:p>
            <text:p><text:span text:style-name="functie">burgemeester en wethouders van Zeist</text:span></text:p>
          </text:section>
          <text:section text:name="ondertekening_id1-3-2-3-3">
            <text:p><text:span text:style-name="functie"/></text:p>
            <text:p><text:span text:style-name="functie">René Grotens</text:span></text:p>
            <text:p><text:span text:style-name="functie">Gemeentesecretaris</text:span></text:p>
          </text:section>
          <text:section text:name="ondertekening_id1-3-2-3-4">
            <text:p><text:span text:style-name="functie"/></text:p>
            <text:p><text:span text:style-name="functie">Joyce Langenack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757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7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Zeist</meta:user-defined>
    <meta:user-defined meta:name="OVERHEID.Informatietype/DC.type">officiële publicatie</meta:user-defined>
    <meta:user-defined meta:name="OVERHEIDop.Rubriek/DC.type">beleidsregel</meta:user-defined>
    <meta:user-defined meta:name="OVERHEID.Gemeente/DCTERMS.publisher">Zeist</meta:user-defined>
    <meta:user-defined meta:name="OVERHEID.Gemeente/OVERHEID.authority">Zeist</meta:user-defined>
    <meta:user-defined meta:name="OVERHEID.TaxonomieBeleidsagendaDecentraal/OVERHEID.category">Financiën | Organisatie en beleid</meta:user-defined>
    <meta:user-defined meta:name="DC.source">Onbekend</meta:user-defined>
    <meta:user-defined meta:name="OVERHEIDop.referentienummer">862885</meta:user-defined>
    <meta:user-defined meta:name="DCTERMS.alternative">Beleidsregels Samen werken aan Energie en Duurzaamheid</meta:user-defined>
    <dc:language>nl</dc:language>
    <meta:user-defined meta:name="OVERHEIDop.locatietype/OVERHEIDop.gebiedsmarkering">Gemeente</meta:user-defined>
    <meta:user-defined meta:name="DC.title">Beleidsregels Samen werken aan Energie en Duurzaamheid</meta:user-defined>
    <meta:user-defined meta:name="DCTERMS.W3CDTF/DCTERMS.available">2025-09-02</meta:user-defined>
    <meta:user-defined meta:name="DCTERMS.W3CDTF/OVERHEIDop.jaargang">2025</meta:user-defined>
    <meta:user-defined meta:name="OVERHEIDop.publicationIssue">377576</meta:user-defined>
    <meta:user-defined meta:name="OVERHEIDop.betreftRegeling">CVDR743657_1</meta:user-defined>
    <meta:user-defined meta:name="xs:date/OVERHEIDop.startdatum">2025-09-03</meta:user-defined>
    <meta:user-defined meta:name="OVERHEIDop.GmbID/DC.identifier">gmb-2025-377576</meta:user-defined>
    <meta:user-defined meta:name="OVERHEIDop.versieInformatie"/>
  </office:meta>
</office:document-meta>
</file>