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an Pijkerenlaan 56, 66 72 en 84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an Pijkerenlaan 56, 66 72 en 84 in Oldebroek, voor het verwijderen van asbesthoudende materialen, verzonden op 19 augustus 2025 (zaaknummer R2025-0188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757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887</meta:user-defined>
    <meta:user-defined meta:name="DCTERMS.abstract">Betreft: Melding op locatie van Pijkerenlaan 56, 66 72 en 84 in Old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van Pijkerenlaan 56, 66 72 en 84 in Oldebroe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574</meta:user-defined>
    <meta:user-defined meta:name="OVERHEIDop.GmbID/DC.identifier">gmb-2025-377574</meta:user-defined>
    <meta:user-defined meta:name="OVERHEIDop.versieInformatie"/>
  </office:meta>
</office:document-meta>
</file>