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en besluit activiteiten leefomgeving hebben ontvangen en geaccepteerd van:</text:p>
            <text:p text:style-name="common-al">
            <text:span text:style-name="nadrukvet">Broeklandstraat 18D, 8082 AE Elburg: </text:span>het onderhouden en repareren van gemotoriseerde voertuigen, het mechanisch en termisch bewerken van materialen, het repareren en verhuren van gemotoriseerde werktuigen</text:p>
            <text:p text:style-name="common-al">Voornoemde melding is in de periode van 1 september tot 13 oktober 2025 in te zien op het gemeentehuis.</text:p>
            <text:p text:style-name="common-al">U kunt tegen vergoeding van de kosten een kopie van de ter inzage gelegde stukken krij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757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7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7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23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besluit activiteiten leefomgev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72</meta:user-defined>
    <meta:user-defined meta:name="OVERHEIDop.GmbID/DC.identifier">gmb-2025-377572</meta:user-defined>
    <meta:user-defined meta:name="OVERHEIDop.versieInformatie"/>
  </office:meta>
</office:document-meta>
</file>