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Oosterparkstraat 257 109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in de woning en een terras in het achtererfgebied</text:p>
            <text:p text:style-name="common-al">Zaakadres: Tweede Oosterparkstraat 257 1092BN Amsterdam</text:p>
            <text:p text:style-name="common-al">Datum ontvangst: 07-08-2025</text:p>
            <text:p text:style-name="common-al">Zaaknummer: Z2025-034031</text:p>
            <text:p text:style-name="common-al">DSO-nummer: 2025080700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5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4031</meta:user-defined>
    <meta:user-defined meta:name="DCTERMS.abstract">realiseren van constructieve wijzigingen in de woning en een terras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Oosterparkstraat 257 1092BN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71</meta:user-defined>
    <meta:user-defined meta:name="OVERHEIDop.GmbID/DC.identifier">gmb-2025-377571</meta:user-defined>
    <meta:user-defined meta:name="OVERHEIDop.versieInformatie"/>
  </office:meta>
</office:document-meta>
</file>