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liNESS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CuliNESS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10 december 2024 een verzoek ontvangen om CuliNESSE te mogen organiseren.</text:p>
            <text:p text:style-name="common-al">De Burgemeester van Rotterdam heeft op 27 augustus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Oeverpark Nesselande Kosboulevard te Rotterdam</text:p>
            <text:p text:style-name="common-al">Datum:</text:p>
            <text:p text:style-name="common-al">donderdag 28 augustus 2025 van 16:00 uur tot 23:00 uur</text:p>
            <text:p text:style-name="common-al">donderdag 28 augustus 2025 van 16:00 uur tot 00:00 uur</text:p>
            <text:p text:style-name="common-al">zaterdag 30 augustus 2025 van 14:00 uur tot 00:00 uur</text:p>
            <text:p text:style-name="common-al"/>
            <text:p text:style-name="common-al">Kenmerk: <text:span text:style-name="nadrukvet">30567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last-al">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756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6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0567-BCV24</meta:user-defined>
    <meta:user-defined meta:name="DCTERMS.abstract">CuliNESSE 2025</meta:user-defined>
    <dc:language>nl</dc:language>
    <meta:user-defined meta:name="OVERHEIDop.locatietype/OVERHEIDop.gebiedsmarkering">Adres</meta:user-defined>
    <meta:user-defined meta:name="DC.title">CuliNESSE 2025</meta:user-defined>
    <meta:user-defined meta:name="OVERHEIDop.datumEindeReactietermijn">2025-10-09</meta:user-defined>
    <meta:user-defined meta:name="OVERHEIDop.terinzageleggingBG">https://rotterdam.lokalebekendmakingen.nl/case/1:9822:150382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567</meta:user-defined>
    <meta:user-defined meta:name="OVERHEIDop.GmbID/DC.identifier">gmb-2025-377567</meta:user-defined>
    <meta:user-defined meta:name="OVERHEIDop.versieInformatie"/>
  </office:meta>
</office:document-meta>
</file>