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werknemers aan de Hogeweg 4c in Nieuwaal. Zaaknummer: ODR2512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8-2025. De aanvraag omgevingsvergunning heeft betrekking op het huisvesten van werknemers op het adres Hogeweg 4c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756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werknemers aan de Hogeweg 4c in Nieuwaal. Zaaknummer: ODR2512299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562</meta:user-defined>
    <meta:user-defined meta:name="OVERHEIDop.GmbID/DC.identifier">gmb-2025-377562</meta:user-defined>
    <meta:user-defined meta:name="OVERHEIDop.versieInformatie"/>
  </office:meta>
</office:document-meta>
</file>