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ollands Mega Cafe,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ollands Mega Cafe op locatie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6 september 2025</text:p>
            <text:p text:style-name="common-al">Begintijd           : 19.00 uur</text:p>
            <text:p text:style-name="common-al">Eindtijd             : 00.00 uur</text:p>
            <text:p text:style-name="common-al">Locatie             : Markthal Marktplein 3, 6942 AA Didam</text:p>
            <text:p text:style-name="common-al">Verzonden       : 29 augustus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75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0</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Hollands Mega Cafe, Marktplein 3, 6942AA Didam</meta:user-defined>
    <meta:user-defined meta:name="DCTERMS.W3CDTF/DCTERMS.available">2025-09-01</meta:user-defined>
    <meta:user-defined meta:name="DCTERMS.W3CDTF/OVERHEIDop.jaargang">2025</meta:user-defined>
    <meta:user-defined meta:name="OVERHEIDop.publicationIssue">377560</meta:user-defined>
    <meta:user-defined meta:name="OVERHEIDop.GmbID/DC.identifier">gmb-2025-377560</meta:user-defined>
    <meta:user-defined meta:name="OVERHEIDop.versieInformatie"/>
  </office:meta>
</office:document-meta>
</file>