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Ridderstraat 8 in Gameren. Zaaknummer: ODR25122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8-2025. De aanvraag omgevingsvergunning heeft betrekking op het aanleggen van een uitweg op het adres Ridderstraat 8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755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5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2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aan de Ridderstraat 8 in Gameren. Zaaknummer: ODR2512276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556</meta:user-defined>
    <meta:user-defined meta:name="OVERHEIDop.GmbID/DC.identifier">gmb-2025-377556</meta:user-defined>
    <meta:user-defined meta:name="OVERHEIDop.versieInformatie"/>
  </office:meta>
</office:document-meta>
</file>