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een verleende vergunning op het perceel Printerweg 1 t/m 187 (oneven), 3821 AP Amersfoort, Scannerpad 2 t/m 8 (even), 3821 A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een verleende vergunning op het perceel Printerweg 1 t/m 187 (oneven), 3821 AP Amersfoort, Scannerpad 2 t/m 8 (even), 3821 AN Amersfoort</text:span>
          </text:p>
            <text:p text:style-name="common-al">De Gemeente Amersfoort heeft op 27-08-2025 een aanvraag voor een omgevingsvergunning ontvangen voor het wijzigen van een verleende vergunning op het perceel Printerweg 1 t/m 187 (oneven), 3821 AP Amersfoort, Scannerpad 2 t/m 8 (even), 3821 AN Amersfoort, met kenmerk CLZ-0002821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755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5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5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21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en aanvraag omgevingsvergunning voor het wijzigen van een verleende vergunning op het perceel Printerweg 1 t/m 187 (oneven), 3821 AP Amersfoort, Scannerpad 2 t/m 8 (even), 3821 AN Amersfoort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554</meta:user-defined>
    <meta:user-defined meta:name="OVERHEIDop.GmbID/DC.identifier">gmb-2025-377554</meta:user-defined>
    <meta:user-defined meta:name="OVERHEIDop.versieInformatie"/>
  </office:meta>
</office:document-meta>
</file>