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30 jaar jubileum  op 4 oktober 2025 aan Belgiëlaan 6, 2391 P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30 jaar jubileum  op 4 oktober 2025 aan Belgiëlaan 6, 2391 PE Hazerswoude-Dorp .geregistreerd onder nr. 0484368640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755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86407</meta:user-defined>
    <meta:user-defined meta:name="DCTERMS.abstract">voor A-evenementenvergunning voor 30 jaar jubileum  op 4 oktober 2025 aan Belgiëlaan 6, 2391 PE Hazerswoude-Dorp</meta:user-defined>
    <dc:language>nl</dc:language>
    <meta:user-defined meta:name="OVERHEIDop.locatietype/OVERHEIDop.gebiedsmarkering">Punt</meta:user-defined>
    <meta:user-defined meta:name="DC.title">Aanvraag evenementenvergunning voor A-evenementenvergunning voor 30 jaar jubileum  op 4 oktober 2025 aan Belgiëlaan 6, 2391 PE Hazerswoude-Dor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53</meta:user-defined>
    <meta:user-defined meta:name="OVERHEIDop.GmbID/DC.identifier">gmb-2025-377553</meta:user-defined>
    <meta:user-defined meta:name="OVERHEIDop.versieInformatie"/>
  </office:meta>
</office:document-meta>
</file>