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azweg 1, 4462HG Goes - Besluit op aanvraag omgevingsvergunning voor het uitbreiden van het p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8 augustus 2025 een omgevingsvergunning hebben verleend voor het uitbreiden van het pand op de locatie Diazweg 1, 4462HG Goes. Het besluit is geregistreerd onder nummer Z2025-00000731.</text:p>
            <text:p text:style-name="common-al">
            <text:span text:style-name="nadrukvet">Procedure</text:span>
          </text:p>
            <text:p text:style-name="common-al">Tegen een verleende vergunning kunnen belanghebbenden tot en met 9 oktober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77550</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550</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550</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9/xml/MC-DRP-OmgevingsvergunningAfhandelingplan-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731</meta:user-defined>
    <meta:user-defined meta:name="DCTERMS.abstract">Diazweg 1, 4462HG Goes - Besluit op aanvraag omgevingsvergunning voor het uitbreiden van het pand</meta:user-defined>
    <dc:language>nl</dc:language>
    <meta:user-defined meta:name="DC.title">Diazweg 1, 4462HG Goes - Besluit op aanvraag omgevingsvergunning voor het uitbreiden van het pand</meta:user-defined>
    <meta:user-defined meta:name="OVERHEIDop.locatietype/OVERHEIDop.gebiedsmarkering">GeometrieRef</meta:user-defined>
    <meta:user-defined meta:name="DCTERMS.W3CDTF/DCTERMS.available">2025-09-01</meta:user-defined>
    <meta:user-defined meta:name="DCTERMS.W3CDTF/OVERHEIDop.jaargang">2025</meta:user-defined>
    <meta:user-defined meta:name="OVERHEIDop.externeBijlage">Afwijkvergunning|exb-2025-31752</meta:user-defined>
    <meta:user-defined meta:name="OVERHEIDop.publicationIssue">377550</meta:user-defined>
    <meta:user-defined meta:name="OVERHEIDop.GmbID/DC.identifier">gmb-2025-377550</meta:user-defined>
    <meta:user-defined meta:name="OVERHEIDop.versieInformatie"/>
  </office:meta>
</office:document-meta>
</file>