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amen werken aan Energie en Duurzaamheid</text:p>
      <text:section text:name="regeling_id1-3-2" text:style-name="regeling">
        <text:section text:name="aanhef_id1-3-2-1" text:style-name="aanhef">
          <text:section text:name="preambule_id1-3-2-1-1" text:style-name="preambule">
            <text:p text:style-name="al">Subsidieregeling Samen werken aan Energie en Duurzaamhei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p text:style-name="al"/>
            <text:list text:style-name="id1-3-2-2-1-4">
              <text:list-item text:style-override="id1-3-2-2-1-4-1">
                <text:number>1.</text:number>
                <text:p text:style-name="al">
                <text:span text:style-name="nadrukvet">ASV</text:span>: Algemene subsidieverordening gemeente Zeist.</text:p>
              </text:list-item>
              <text:list-item text:style-override="id1-3-2-2-1-4-2">
                <text:number>2.</text:number>
                <text:p text:style-name="al">
                <text:span text:style-name="nadrukvet">Awb</text:span>: Algemene wet bestuursrecht.</text:p>
              </text:list-item>
              <text:list-item text:style-override="id1-3-2-2-1-4-3">
                <text:number>3.</text:number>
                <text:p text:style-name="al">
                <text:span text:style-name="nadrukvet">Beleidsregels</text:span>: Beleidsregels Samen werken aan Energie en Duurzaamheid waarin de 4 duurzaamheidsthema’s (Energie, Circulaire samenleving, Duurzame leefomgeving en Duurzame initiatieven ondersteunen en verbinden) inhoudelijk zijn uitgewerkt als een richtinggevend document voor subsidieaanvragen met regels en voorwaarden. Ook de subsidieplafonds zijn hierin verwerkt.</text:p>
              </text:list-item>
              <text:list-item text:style-override="id1-3-2-2-1-4-4">
                <text:number>4.</text:number>
                <text:p text:style-name="al">
                <text:span text:style-name="nadrukvet">College</text:span>: Het college van burgemeester en wethouders van de gemeente Zeist.</text:p>
              </text:list-item>
              <text:list-item text:style-override="id1-3-2-2-1-4-5">
                <text:number>5.</text:number>
                <text:p text:style-name="al">
                <text:span text:style-name="nadrukvet">Duurzaamheid</text:span>: Binnen dit subsidiekader valt onder duurzaamheid het op een verantwoorde manier omgaan met de leefomgeving. Duurzaamheid wordt in deze regeling uiteengezet in de thema’s Circulaire samenleving en Duurzame leefomgeving (biodiversiteit en klimaatadaptatie). </text:p>
              </text:list-item>
              <text:list-item text:style-override="id1-3-2-2-1-4-6">
                <text:number>6.</text:number>
                <text:p text:style-name="al">
                <text:span text:style-name="nadrukvet">Duurzame partners</text:span>: Organisaties die werken aan de doelen zoals in de beleidsregels omschreven. </text:p>
              </text:list-item>
              <text:list-item text:style-override="id1-3-2-2-1-4-7">
                <text:number>7.</text:number>
                <text:p text:style-name="al">
                <text:span text:style-name="nadrukvet">Energie</text:span>: Binnen dit subsidiekader valt onder Energie het nemen van (energie-)maatregelen om energie te besparen, duurzame energie op te wekken en/of op te slaan of panden aardgasvrij te maken.</text:p>
              </text:list-item>
              <text:list-item text:style-override="id1-3-2-2-1-4-8">
                <text:number>8.</text:number>
                <text:p text:style-name="al">
                <text:span text:style-name="nadrukvet">Incidentele subsidie</text:span>: Subsidie die wordt aangevraagd voor incidentele, nieuwe activiteiten die van bepaalde duur zijn en die niet onderdeel zijn van de jaarlijkse activiteiten van de subsidieaanvrager.</text:p>
              </text:list-item>
              <text:list-item text:style-override="id1-3-2-2-1-4-9">
                <text:number>9.</text:number>
                <text:p text:style-name="al">
                <text:span text:style-name="nadrukvet">Periodieke subsidie</text:span>: Subsidies die structureel worden aangevraagd per kalenderperiode (bijvoorbeeld per jaar).</text:p>
              </text:list-item>
              <text:list-item text:style-override="id1-3-2-2-1-4-10">
                <text:number>10.</text:number>
                <text:p text:style-name="al">
                <text:span text:style-name="nadrukvet">Subsidieplafond</text:span>: Het bedrag dat gedurende een jaar ten hoogste beschikbaar is voor de verstrekking van subsidies zoals opgenomen in de beleidsregels. Dit is met uitzondering van incidentele subsidies.</text:p>
              </text:list-item>
            </text:list>
          </text:section>
          <text:section text:name="artikel_id1-3-2-2-2" text:style-name="artikel">
            <text:p text:style-name="artikel_kop_titel"><text:span text:style-name="artikel_kop_label">Artikel</text:span> <text:span text:style-name="artikel_kop_nr">2</text:span> Toepasselijkheid ASV</text:p>
            <text:p text:style-name="al">De ASV is van toepassing, tenzij daarvan in deze regeling nadrukkelijk wordt afgeweken.</text:p>
          </text:section>
          <text:section text:name="artikel_id1-3-2-2-3" text:style-name="artikel">
            <text:p text:style-name="artikel_kop_titel"><text:span text:style-name="artikel_kop_label">Artikel</text:span> <text:span text:style-name="artikel_kop_nr">3</text:span> Doel subsidieregeling</text:p>
            <text:p text:style-name="al">Deze subsidieregeling heeft als doel om individuele inwoners, groepen inwoners, huis- en pandeigenaren, organisaties en/of ondernemers te stimuleren om activiteiten en projecten uit te voeren die bijdragen aan de beleidsdoelen van de gemeente Zeist, zoals omschreven in de beleidsregels. </text:p>
          </text:section>
          <text:section text:name="artikel_id1-3-2-2-4" text:style-name="artikel">
            <text:p text:style-name="artikel_kop_titel"><text:span text:style-name="artikel_kop_label">Artikel</text:span> <text:span text:style-name="artikel_kop_nr">4</text:span> Subsidiabele activiteiten</text:p>
            <text:p text:style-name="al">Subsidie wordt uitsluitend verstrekt als:</text:p>
            <text:p text:style-name="al"/>
            <text:list text:style-name="id1-3-2-2-4-4">
              <text:list-item text:style-override="id1-3-2-2-4-4-1">
                <text:number>1.</text:number>
                <text:p text:style-name="al">Periodieke subsidie ten behoeve van de 4 thema’s van Energie en Duurzaamheid binnen de gemeente Zeist zoals opgenomen in de beleidsregels.</text:p>
              </text:list-item>
              <text:list-item text:style-override="id1-3-2-2-4-4-2">
                <text:number>2.</text:number>
                <text:p text:style-name="al">Incidentele subsidie betreffende de thema’s uit artikel 4, lid 1. </text:p>
              </text:list-item>
            </text:list>
          </text:section>
          <text:section text:name="artikel_id1-3-2-2-5" text:style-name="artikel">
            <text:p text:style-name="artikel_kop_titel"><text:span text:style-name="artikel_kop_label">Artikel</text:span> <text:span text:style-name="artikel_kop_nr">5</text:span> Subsidieplafond en verdeelsleutel</text:p>
            <text:list text:style-name="id1-3-2-2-5-2">
              <text:list-item text:style-override="id1-3-2-2-5-2">
                <text:number>1.</text:number>
                <text:p text:style-name="al">Het college stelt jaarlijks per thema genoemd in de beleidsregels de subsidieplafonds vast. Op voorwaarde van het vaststellen van de begroting door de raad.</text:p>
              </text:list-item>
              <text:list-item text:style-override="id1-3-2-2-5-3">
                <text:number>2.</text:number>
                <text:p text:style-name="al">Het subsidieplafond wordt jaarlijks geïndexeerd, dit onder voorbehoud van de jaarlijkse vaststelling van de indexering in de begroting door de gemeenteraad. Het kan ook zijn dat subsidieplafonds wijzigen door veranderingen in beleid of beschikbare middelen.</text:p>
              </text:list-item>
              <text:list-item text:style-override="id1-3-2-2-5-4">
                <text:number>3.</text:number>
                <text:p text:style-name="al">Aanvragen voor incidentele subsidies worden behandeld in volgorde van binnenkomst. Als datum van binnenkomst geldt de datum waarop de aanvraag volledig en correct is ingediend. </text:p>
              </text:list-item>
            </text:list>
          </text:section>
          <text:section text:name="artikel_id1-3-2-2-6" text:style-name="artikel">
            <text:p text:style-name="artikel_kop_titel"><text:span text:style-name="artikel_kop_label">Artikel</text:span> <text:span text:style-name="artikel_kop_nr">6</text:span> Aanvraagtermijn</text:p>
            <text:list text:style-name="id1-3-2-2-6-2">
              <text:list-item text:style-override="id1-3-2-2-6-2">
                <text:number>1.</text:number>
                <text:p text:style-name="al">Aanvragen voor een periodieke subsidie van één of meerdere jaren moeten in afwijking van de ASV worden ingediend voor 1 oktober van het jaar voorafgaande aan de periode waarvoor subsidie wordt aangevraagd.</text:p>
              </text:list-item>
              <text:list-item text:style-override="id1-3-2-2-6-3">
                <text:number>2.</text:number>
                <text:p text:style-name="al">Incidentele en projectsubsidies kunnen het gehele jaar door worden aangevraagd.</text:p>
              </text:list-item>
            </text:list>
          </text:section>
          <text:section text:name="artikel_id1-3-2-2-7" text:style-name="artikel">
            <text:p text:style-name="artikel_kop_titel"><text:span text:style-name="artikel_kop_label">Artikel</text:span> <text:span text:style-name="artikel_kop_nr">7</text:span> Meerjarige subsidies</text:p>
            <text:list text:style-name="id1-3-2-2-7-2">
              <text:list-item text:style-override="id1-3-2-2-7-2">
                <text:number>1.</text:number>
                <text:p text:style-name="al">Het tijdvak waarvoor een periodieke subsidie wordt verleend is maximaal 4 jaar.</text:p>
              </text:list-item>
              <text:list-item text:style-override="id1-3-2-2-7-3">
                <text:number>2.</text:number>
                <text:p text:style-name="al">Een meerjarige subsidie wordt verleend onder het voorbehoud dat jaarlijks voldoende financiële middelen ter beschikking worden gesteld.</text:p>
              </text:list-item>
              <text:list-item text:style-override="id1-3-2-2-7-4">
                <text:number>3.</text:number>
                <text:p text:style-name="al">Een meerjarige subsidie wordt verleend, met dien verstande dat er jaarlijks een jaarplan wordt aangeleverd met een actualisering voor het aankomende jaar. De eisen voor het jaarplan (ook wel plan van aanpak) zijn te vinden in artikel 8.</text:p>
              </text:list-item>
            </text:list>
          </text:section>
          <text:section text:name="artikel_id1-3-2-2-8" text:style-name="artikel">
            <text:p text:style-name="artikel_kop_titel"><text:span text:style-name="artikel_kop_label">Artikel</text:span> <text:span text:style-name="artikel_kop_nr">8</text:span> Bij de subsidieaanvraag in te dienen gegevens</text:p>
            <text:p text:style-name="al">In aanvulling op artikel 6, tweede lid, van de ASV, worden bij de subsidieaanvraag de volgende gegevens en stukken overlegd:</text:p>
            <text:p text:style-name="al"/>
            <text:list text:style-name="id1-3-2-2-8-4">
              <text:list-item text:style-override="id1-3-2-2-8-4-1">
                <text:number>1.</text:number>
                <text:p text:style-name="al">Een beschrijving van de activiteiten en waarom deze bijdragen aan het specifieke thema vanuit de beleidsregels waarop de aanvraag wordt gedaan over de periode die de aanvraag dekt. Inclusief een financiële onderbouwing van deze activiteiten.</text:p>
              </text:list-item>
              <text:list-item text:style-override="id1-3-2-2-8-4-2">
                <text:number>2.</text:number>
                <text:p text:style-name="al">De doelen en verwachte resultaten en hoe deze aansluiten op het specifieke thema van de beleidsregels en wat het aan impact oplevert voor de gekozen doelgroep en/of leefomgeving.</text:p>
              </text:list-item>
            </text:list>
          </text:section>
          <text:section text:name="artikel_id1-3-2-2-9" text:style-name="artikel">
            <text:p text:style-name="artikel_kop_titel"><text:span text:style-name="artikel_kop_label">Artikel</text:span> <text:span text:style-name="artikel_kop_nr">9</text:span> Beoordeling</text:p>
            <text:p text:style-name="al">De subsidieaanvragen worden beoordeeld op:</text:p>
            <text:p text:style-name="al"/>
            <text:list text:style-name="id1-3-2-2-9-4">
              <text:list-item text:style-override="id1-3-2-2-9-4-1">
                <text:number>1.</text:number>
                <text:p text:style-name="al">De mate van positieve impact op de thema’s, zoals omschreven in de beleidsregels, die het initiatief oplevert. Daarbij telt ook de positieve sociale impact van het initiatief mee. </text:p>
              </text:list-item>
              <text:list-item text:style-override="id1-3-2-2-9-4-2">
                <text:number>2.</text:number>
                <text:p text:style-name="al">De mate waarin er sprake is van samenwerking met andere duurzame of maatschappelijke partners.</text:p>
              </text:list-item>
              <text:list-item text:style-override="id1-3-2-2-9-4-3">
                <text:number>3.</text:number>
                <text:p text:style-name="al">De mate waarin er kennis is van en wordt gewerkt met de doelgroep waar de aanvraag voor bedoeld is. </text:p>
              </text:list-item>
              <text:list-item text:style-override="id1-3-2-2-9-4-4">
                <text:number>4.</text:number>
                <text:p text:style-name="al">De mate waarin inwoners/vrijwilligers uit de gemeente Zeist actief worden betrokken bij de opzet en uitvoering.</text:p>
              </text:list-item>
              <text:list-item text:style-override="id1-3-2-2-9-4-5">
                <text:number>5.</text:number>
                <text:p text:style-name="al">De mate waarin de subsidieaanvrager inhoudelijk voldoende kennis en ervaring heeft om de opdracht succesvol uit te voeren.</text:p>
              </text:list-item>
              <text:list-item text:style-override="id1-3-2-2-9-4-6">
                <text:number>6.</text:number>
                <text:p text:style-name="al">De mate waarin de aanvraag aansluit bij andere lopende projecten. Ook dienen projecten geen overlap te hebben met andere projecten of regelingen van bijvoorbeeld gemeente, provincie of rijk. </text:p>
              </text:list-item>
              <text:list-item text:style-override="id1-3-2-2-9-4-7">
                <text:number>7.</text:number>
                <text:p text:style-name="al">De mate waarin het initiatief een blijvende verandering kan bevorderen en impact kan realiseren.</text:p>
              </text:list-item>
              <text:list-item text:style-override="id1-3-2-2-9-4-8">
                <text:number>8.</text:number>
                <text:p text:style-name="al">De mate waarin er lessen worden getrokken uit eerder ondernomen activiteiten. Dit uit zich in een verbeterd aanbod en/of innovaties binnen activiteiten. </text:p>
              </text:list-item>
              <text:list-item text:style-override="id1-3-2-2-9-4-9">
                <text:number>9.</text:number>
                <text:p text:style-name="al">De mate waarin de aanvraag gebruik maakt van cofinanciering en/of eigen inzet van middelen.</text:p>
              </text:list-item>
            </text:list>
            <text:p text:style-name="al">De aanvragen die voor 1 oktober worden ingediend, ontvangen voor 1 december de beoordeling en eventuele toekenning van de subsidie. Voor incidentele subsidies en projectsubsidies geldt een beoordelingstermijn van 8 weken. </text:p>
          </text:section>
          <text:section text:name="artikel_id1-3-2-2-10" text:style-name="artikel">
            <text:p text:style-name="artikel_kop_titel"><text:span text:style-name="artikel_kop_label">Artikel</text:span> <text:span text:style-name="artikel_kop_nr">10</text:span> Weigeringsgronden</text:p>
            <text:p text:style-name="al">In aanvulling op artikel 9 van de ASV kan een subsidie op grond van deze regeling geweigerd worden indien:</text:p>
            <text:p text:style-name="al"/>
            <text:list text:style-name="id1-3-2-2-10-4">
              <text:list-item text:style-override="id1-3-2-2-10-4-1">
                <text:number>1.</text:number>
                <text:p text:style-name="al">De activiteiten van commerciële aard zijn en/of in geringe mate bijdragen aan het maatschappelijk belang.</text:p>
              </text:list-item>
              <text:list-item text:style-override="id1-3-2-2-10-4-2">
                <text:number>2.</text:number>
                <text:p text:style-name="al">De activiteiten reeds plaats hebben gevonden en/of de kennis al gedeeld of bekend is.</text:p>
              </text:list-item>
              <text:list-item text:style-override="id1-3-2-2-10-4-3">
                <text:number>3.</text:number>
                <text:p text:style-name="al">De activiteiten niet uitvoerbaar, realiseerbaar of financieel haalbaar zijn.</text:p>
              </text:list-item>
              <text:list-item text:style-override="id1-3-2-2-10-4-4">
                <text:number>4.</text:number>
                <text:p text:style-name="al">De activiteiten onvoldoende aantoonbaar of negatieve impact hebben op de doelen uit de beleidsregels. </text:p>
              </text:list-item>
              <text:list-item text:style-override="id1-3-2-2-10-4-5">
                <text:number>5.</text:number>
                <text:p text:style-name="al">Voor uitvoering van de activiteiten een hoger bedrag of meer uren inzet wordt gerekend dan redelijk wordt geacht. Of wanneer de kosten van de activiteiten niet in verhouding staan met de beoogde resultaten.</text:p>
              </text:list-item>
              <text:list-item text:style-override="id1-3-2-2-10-4-6">
                <text:number>6.</text:number>
                <text:p text:style-name="al">De aanvrager niet of onvoldoende beschikt over kennis en/of ervaring van de straat, wijk of buurt waar het initiatief betrekking op heeft.</text:p>
              </text:list-item>
              <text:list-item text:style-override="id1-3-2-2-10-4-7">
                <text:number>7.</text:number>
                <text:p text:style-name="al">De aanvrager niet of onvoldoende aantoonbaar samenwerkt met duurzame en/of maatschappelijke partners. </text:p>
              </text:list-item>
              <text:list-item text:style-override="id1-3-2-2-10-4-8">
                <text:number>8.</text:number>
                <text:p text:style-name="al">Als het subsidieplafond bereikt is.</text:p>
              </text:list-item>
            </text:list>
          </text:section>
          <text:section text:name="artikel_id1-3-2-2-11" text:style-name="artikel">
            <text:p text:style-name="artikel_kop_titel"><text:span text:style-name="artikel_kop_label">Artikel</text:span> <text:span text:style-name="artikel_kop_nr">11</text:span> Verantwoording en vaststelling</text:p>
            <text:list text:style-name="id1-3-2-2-11-2">
              <text:list-item text:style-override="id1-3-2-2-11-2">
                <text:number> 1. </text:number>
                <text:p text:style-name="al">Voor incidentele subsidies hoger dan €5.000 dient de subsidieontvanger uiterlijk 12 weken nadat de gesubsidieerde activiteiten zijn verricht, een aanvraag tot vaststelling in. Of uiterlijk voor 1 mei na afloop van de subsidie, indien dit samenvalt met de verantwoording van andere subsidies. Deze aanvraag bestaat uit de volgende onderdelen:</text:p>
                <text:p text:style-name="al"/>
                <text:list text:style-name="id1-3-2-2-11-2-4">
                  <text:list-item text:style-override="id1-3-2-2-11-2-4-1">
                    <text:number>a.</text:number>
                    <text:p text:style-name="al">Een inhoudelijk verslag waaruit blijkt op welke wijze de activiteiten zijn verricht, hoe de samenwerking met andere duurzame organisaties is verlopen en hoe deze hebben bijgedragen aan de beleidsregels. </text:p>
                  </text:list-item>
                  <text:list-item text:style-override="id1-3-2-2-11-2-4-2">
                    <text:number>b.</text:number>
                    <text:p text:style-name="al">Een overzicht van de gesubsidieerde activiteiten en de hieraan verbonden uitgaven en inkomsten (financieel verslag).</text:p>
                  </text:list-item>
                  <text:list-item text:style-override="id1-3-2-2-11-2-4-3">
                    <text:number>c.</text:number>
                    <text:p text:style-name="al">Een balans van het afgelopen subsidietijdvak met een toelichting daarop en een controleverklaring, opgesteld door een onafhankelijk accountant wanneer de subsidie hoger dan €100.000 is.</text:p>
                  </text:list-item>
                </text:list>
              </text:list-item>
              <text:list-item text:style-override="id1-3-2-2-11-3">
                <text:number> 2. </text:number>
                <text:p text:style-name="al">Voor periodieke subsidies hoger dan €5.000 dient de subsidieontvanger uiterlijk voor 1 mei na afloop van de subsidieperiode een aanvraag tot vaststelling in. Deze aanvraag bestaat uit de volgende onderdelen:</text:p>
                <text:p text:style-name="al"/>
                <text:list text:style-name="id1-3-2-2-11-3-4">
                  <text:list-item text:style-override="id1-3-2-2-11-3-4-1">
                    <text:number>a.</text:number>
                    <text:p text:style-name="al"> Een inhoudelijk verslag waaruit blijkt op welke wijze de activiteiten zijn verricht, hoe de samenwerking met andere duurzame organisaties is verlopen en hoe deze hebben bijgedragen aan de beleidsregels.</text:p>
                  </text:list-item>
                  <text:list-item text:style-override="id1-3-2-2-11-3-4-2">
                    <text:number>b.</text:number>
                    <text:p text:style-name="al">Een overzicht van de gesubsidieerde activiteiten en de hieraan verbonden uitgaven en inkomsten (financieel verslag).</text:p>
                  </text:list-item>
                  <text:list-item text:style-override="id1-3-2-2-11-3-4-3">
                    <text:number>c.</text:number>
                    <text:p text:style-name="al">Een balans van het afgelopen subsidietijdvak met een toelichting daarop en een controleverklaring, opgesteld door een onafhankelijk accountant wanneer de subsidie hoger dan €100.000 is.</text:p>
                  </text:list-item>
                </text:list>
              </text:list-item>
              <text:list-item text:style-override="id1-3-2-2-11-4">
                <text:number> 3. </text:number>
                <text:p text:style-name="al">Indien blijkt dat de activiteiten uit de subsidieaanvraag niet of onvoldoende zijn uitgevoerd, of de subsidieverantwoording niet aan de eisen uit artikel 11 voldoet, dan kan de subsidie lager worden vastgesteld of worden teruggevorderd.</text:p>
              </text:list-item>
              <text:list-item text:style-override="id1-3-2-2-11-5">
                <text:number> 4. </text:number>
                <text:p text:style-name="al">Tussentijdse verantwoording voor meerjarige subsidies vinden jaarlijks plaats in de vorm van een jaarverslag, bestaande uit een inhoudelijk en financieel verslag. Een balans van het afgelopen subsidietijdvak met een toelichting daarop. En een controleverklaring, opgesteld door een onafhankelijk accountant wanneer de subsidie hoger dan €100.000 is.</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text:p>
          </text:section>
          <text:section text:name="artikel_id1-3-2-2-13" text:style-name="artikel">
            <text:p text:style-name="artikel_kop_titel"><text:span text:style-name="artikel_kop_label">Artikel</text:span> <text:span text:style-name="artikel_kop_nr">13</text:span> Overgangsrecht</text:p>
            <text:p text:style-name="al">Subsidies die betrekking hebben op subsidiejaar 2026 en verder worden toegekend op basis van de nieuwe regeling. Subsidieaanvragen voor het jaar van 2025 worden behandeld op basis van de ASV.</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treedt 1 dag na publicatie in werking. </text:p>
              </text:list-item>
              <text:list-item text:style-override="id1-3-2-2-14-3">
                <text:number>2.</text:number>
                <text:p text:style-name="al">Deze regeling wordt aangehaald als Subsidieregeling Samen werken aan Energie en Duurzaamheid.</text:p>
              </text:list-item>
            </text:list>
          </text:section>
        </text:section>
        <text:section text:name="regeling-sluiting_id1-3-2-3" text:style-name="regeling-sluiting">
          <text:section text:name="ondertekening_id1-3-2-3-1">
            <text:p><text:span text:style-name="functie">Aldus vastgesteld op 15 juli 2025</text:span></text:p>
          </text:section>
          <text:section text:name="ondertekening_id1-3-2-3-2">
            <text:p><text:span text:style-name="functie"/></text:p>
            <text:p><text:span text:style-name="functie">burgemeester en wethouders van Zeist</text:span></text:p>
          </text:section>
          <text:section text:name="ondertekening_id1-3-2-3-3">
            <text:p><text:span text:style-name="functie"/></text:p>
            <text:p><text:span text:style-name="functie">René Grotens</text:span></text:p>
            <text:p><text:span text:style-name="functie">Gemeentesecretaris</text:span></text:p>
          </text:section>
          <text:section text:name="ondertekening_id1-3-2-3-4">
            <text:p><text:span text:style-name="functie"/></text:p>
            <text:p><text:span text:style-name="functie">Joyce Langenack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7754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4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4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Onbekend</meta:user-defined>
    <meta:user-defined meta:name="OVERHEIDop.referentienummer">862885</meta:user-defined>
    <meta:user-defined meta:name="DCTERMS.alternative">Subsidieregeling Samen werken aan Energie en Duurzaamheid</meta:user-defined>
    <dc:language>nl</dc:language>
    <meta:user-defined meta:name="OVERHEIDop.locatietype/OVERHEIDop.gebiedsmarkering">Gemeente</meta:user-defined>
    <meta:user-defined meta:name="DC.title">Subsidieregeling Samen werken aan Energie en Duurzaamheid</meta:user-defined>
    <meta:user-defined meta:name="DCTERMS.W3CDTF/DCTERMS.available">2025-09-02</meta:user-defined>
    <meta:user-defined meta:name="DCTERMS.W3CDTF/OVERHEIDop.jaargang">2025</meta:user-defined>
    <meta:user-defined meta:name="OVERHEIDop.publicationIssue">377549</meta:user-defined>
    <meta:user-defined meta:name="OVERHEIDop.betreftRegeling">CVDR743656_1</meta:user-defined>
    <meta:user-defined meta:name="xs:date/OVERHEIDop.startdatum">2025-09-03</meta:user-defined>
    <meta:user-defined meta:name="OVERHEIDop.GmbID/DC.identifier">gmb-2025-377549</meta:user-defined>
    <meta:user-defined meta:name="OVERHEIDop.versieInformatie"/>
  </office:meta>
</office:document-meta>
</file>