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velrenovatie 13 woningen aan Tweemolentjeskade en 8 woningen aan Esdoornlaan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5</text:p>
            <text:p text:style-name="common-al">Esdoornlaan Delft, Tweemolentjeskade Delft |gevelrenovatie 13 woningen Tweemolentjeskade en 8 woningen Esdoornlaa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82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5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26</meta:user-defined>
    <meta:user-defined meta:name="DCTERMS.abstract">Renovatie 21 woningen Bomenwijk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gevelrenovatie 13 woningen aan Tweemolentjeskade en 8 woningen aan Esdoornlaan te Delft</meta:user-defined>
    <meta:user-defined meta:name="DCTERMS.W3CDTF/DCTERMS.available">2025-09-01</meta:user-defined>
    <meta:user-defined meta:name="DCTERMS.W3CDTF/OVERHEIDop.jaargang">2025</meta:user-defined>
    <meta:user-defined meta:name="OVERHEIDop.publicationIssue">377543</meta:user-defined>
    <meta:user-defined meta:name="OVERHEIDop.GmbID/DC.identifier">gmb-2025-377543</meta:user-defined>
    <meta:user-defined meta:name="OVERHEIDop.versieInformatie"/>
  </office:meta>
</office:document-meta>
</file>