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plaatsen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augustus 2025, <text:span text:style-name="nadrukvet">plaatsen voorwerp op of aan de weg, schaftwagen en toilet</text:span>, van 1 september 2025 tot en met 19 december 2025 in Chaam, parkeervak t.h.v. Horst 20 (1119128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754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plaatsen voorwerp op of aan de we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42</meta:user-defined>
    <meta:user-defined meta:name="OVERHEIDop.GmbID/DC.identifier">gmb-2025-377542</meta:user-defined>
    <meta:user-defined meta:name="OVERHEIDop.versieInformatie"/>
  </office:meta>
</office:document-meta>
</file>