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onroerende zaak gemeente Medemblik </text:p>
      <text:section text:name="regeling_id1-3-2" text:style-name="regeling">
        <text:section text:name="aanhef_id1-3-2-1" text:style-name="aanhef">
          <text:section text:name="preambule_id1-3-2-1-1" text:style-name="preambule">
            <text:p text:style-name="al">De gemeente Medemblik maakt bekend dat zij voornemens is om in Wognum drie percelen gemeentegrond (snippergroen) te verkopen voor de realisatie van drie trafostations. De percelen grond zijn gelegen nabij Wagenmaker 4, nabij Wollegras 39 en nabij Balkweiterhoek 59. </text:p>
            <text:p text:style-name="al"/>
            <text:p text:style-name="al">
            <text:span text:style-name="nadrukvet">Motivatie</text:span>
          </text:p>
            <text:p text:style-name="al">De gemeente beschouwt Liander als enige in aanmerking komende gegadigde voor de verkoop van dit perceel gemeentegrond omdat de gemeente hiermee meewerkt aan verbetering van het elektriciteitsnetwerk. De grond wordt verkocht voor de in het beleid vastgestelde prijs.</text:p>
            <text:p text:style-name="al"/>
            <text:p text:style-name="al">
            <text:span text:style-name="nadrukvet">Kort geding en Vervaltermijn</text:span>
          </text:p>
            <text:p text:style-name="al">Kunt u zich niet verenigen met deze voorgenomen grondverkoop? Dan dient u binnen een termijn van twintig (20) kalenderdagen na de datum van publicatie van deze bekendmaking, een kort geding tegen de gemeente aanhangig te hebben gemaakt bij de voorzieningenrechter van de rechtbank Noord-Holland. </text:p>
            <text:p text:style-name="al"/>
            <text:p text:style-name="al">De termijn van 20 kalenderdagen is een vervaltermijn. Indien niet binnen deze termijn een kort geding aanhangig is gemaakt kunnen er geen aanspraken jegens de gemeente Medemblik ter zake van voorgenomen verkoop van voornoemde gemeentegrond worden gemaakt.</text:p>
            <text:p text:style-name="al"/>
            <text:p text:style-name="al">De gemeente geeft hiermee uitvoering aan de uitspraak van de Hoge Raad in het ‘Didam’ arrest van 26 november 2021 (ECLI:NL:HR:2021:1778). Meer informatie of vragen? Stel ze per e mail aan <text:a xlink:href="mailto:grondzaken@medemblik.nl" xlink:type="simple">grondzaken@medemblik.nl</text:a>.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754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4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4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Recht | Burgerlijk recht</meta:user-defined>
    <meta:user-defined meta:name="OVERHEIDop.referentienummer">Z-25-578536</meta:user-defined>
    <dc:language>nl</dc:language>
    <meta:user-defined meta:name="OVERHEIDop.locatietype/OVERHEIDop.gebiedsmarkering">Gemeente</meta:user-defined>
    <meta:user-defined meta:name="DC.title">Bekendmaking voornemen tot verkoop onroerende zaak gemeente Medemblik</meta:user-defined>
    <meta:user-defined meta:name="DCTERMS.W3CDTF/DCTERMS.available">2025-09-01</meta:user-defined>
    <meta:user-defined meta:name="DCTERMS.W3CDTF/OVERHEIDop.jaargang">2025</meta:user-defined>
    <meta:user-defined meta:name="OVERHEIDop.publicationIssue">377540</meta:user-defined>
    <meta:user-defined meta:name="OVERHEIDop.GmbID/DC.identifier">gmb-2025-377540</meta:user-defined>
    <meta:user-defined meta:name="OVERHEIDop.versieInformatie"/>
  </office:meta>
</office:document-meta>
</file>