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2 skyboxen op de Noordtribune van het PSV 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633 </text:p>
            <text:p text:style-name="common-al"> Omschrijving: realiseren van 2 skyboxen op de Noordtribune van het PSV stadio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8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63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53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33</meta:user-defined>
    <meta:user-defined meta:name="DCTERMS.abstract">realiseren van 2 skyboxen op de Noordtribune van het PSV stad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2 skyboxen op de Noordtribune van het PSV stadion</meta:user-defined>
    <meta:user-defined meta:name="OVERHEIDop.datumEindeReactietermijn">2025-10-12</meta:user-defined>
    <meta:user-defined meta:name="OVERHEIDop.terinzageleggingBG">https://publicaties.eindhoven.nl/dossier/EHV-ZP2025-004633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35</meta:user-defined>
    <meta:user-defined meta:name="OVERHEIDop.GmbID/DC.identifier">gmb-2025-377535</meta:user-defined>
    <meta:user-defined meta:name="OVERHEIDop.versieInformatie"/>
  </office:meta>
</office:document-meta>
</file>