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purkt, 5804A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, 5804AR Venray - </text:span>het plaatsen van tijdelijke kantoorunits - zaaknummer Z2025-00002755 - ontvangstdatum 12 augustus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753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55</meta:user-defined>
    <meta:user-defined meta:name="DCTERMS.abstract">Betreft: Aanvraag Omgevingsvergunning - Spurkt, 5804AR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Spurkt, 5804AR Venray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7530</meta:user-defined>
    <meta:user-defined meta:name="OVERHEIDop.GmbID/DC.identifier">gmb-2025-377530</meta:user-defined>
    <meta:user-defined meta:name="OVERHEIDop.versieInformatie"/>
  </office:meta>
</office:document-meta>
</file>