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EIZOENSFEEST, Ulbe Twijnstrawei 31, 8491 CJ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Seizoensfeest op 27 september 2025 op de locatie Ulbe Twijnstrawei 31, 8491 CJ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 september 2025 tot en met 15 september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509281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75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509281</meta:user-defined>
    <dc:language>nl</dc:language>
    <meta:user-defined meta:name="OVERHEIDop.locatietype/OVERHEIDop.gebiedsmarkering">Punt</meta:user-defined>
    <meta:user-defined meta:name="DC.title">AANVRAAG EVENEMENTENVERGUNNING SEIZOENSFEEST, Ulbe Twijnstrawei 31, 8491 CJ Akkr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9</meta:user-defined>
    <meta:user-defined meta:name="OVERHEIDop.GmbID/DC.identifier">gmb-2025-377529</meta:user-defined>
    <meta:user-defined meta:name="OVERHEIDop.versieInformatie"/>
  </office:meta>
</office:document-meta>
</file>