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eperpotpad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Peperpotpad 13, 3192 VT, plaatsen van een dakkapel op het voordakvlak van de woning.</text:p>
            <text:p text:style-name="common-al">Voor het bouwplan is ook geen bouwactiviteit (technisch) noodzakelijk omdat het geen bouwwerk betreft zoals benoemd in artikel 2.25 van het Besluit bouwwerken leefomgeving (datum besluit 28-08-2025, op dezelfde dag verzonden, dossiernummer OMV.25.06.00127).</text:p>
            <text:p text:style-name="common-al">
            <text:span text:style-name="nadrukvet">Bezwaar bij geweigerde reguliere omgevingsvergunningen.</text:spa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52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2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2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Peperpotpad 13</meta:user-defined>
    <meta:user-defined meta:name="DCTERMS.W3CDTF/DCTERMS.available">2025-09-01</meta:user-defined>
    <meta:user-defined meta:name="DCTERMS.W3CDTF/OVERHEIDop.jaargang">2025</meta:user-defined>
    <meta:user-defined meta:name="OVERHEIDop.publicationIssue">377525</meta:user-defined>
    <meta:user-defined meta:name="OVERHEIDop.GmbID/DC.identifier">gmb-2025-377525</meta:user-defined>
    <meta:user-defined meta:name="OVERHEIDop.versieInformatie"/>
  </office:meta>
</office:document-meta>
</file>