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(Bleijendijk 7 Vug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</text:p>
            <text:p text:style-name="common-al">Het wijzigen van de milieubelastende activiteit dierenverblijven </text:p>
            <text:p text:style-name="common-al">Locatie: Bleijendijk 7 5261 NL, Vught</text:p>
            <text:p text:style-name="common-al">DSO-kenmerk: 2025063001758</text:p>
            <text:p text:style-name="common-al">Zaaknummer:  Z/255836</text:p>
            <text:p text:style-name="common-al">Datum ontvangen:  30 jun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5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836  DSO  2025063001758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(Bleijendijk 7 Vught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23</meta:user-defined>
    <meta:user-defined meta:name="OVERHEIDop.GmbID/DC.identifier">gmb-2025-377523</meta:user-defined>
    <meta:user-defined meta:name="OVERHEIDop.versieInformatie"/>
  </office:meta>
</office:document-meta>
</file>