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Uitweg Hoofdvaart t.b.v. Kaagbrug A4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6-08-2025, Uitweg Hoofdvaart t.b.v. Kaagbrug A44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52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482298</meta:user-defined>
    <meta:user-defined meta:name="DCTERMS.abstract">Uitweg Hoofdvaart t.b.v. Kaagbrug A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Uitweg Hoofdvaart t.b.v. Kaagbrug A44,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21</meta:user-defined>
    <meta:user-defined meta:name="OVERHEIDop.GmbID/DC.identifier">gmb-2025-377521</meta:user-defined>
    <meta:user-defined meta:name="OVERHEIDop.versieInformatie"/>
  </office:meta>
</office:document-meta>
</file>