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ticipatie locaties voor laad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ia het portaal <text:a xlink:href="https://participatie.evmaps.nl/geldrop-mierlo" xlink:type="simple"><text:span text:style-name="nadrukondlijn">https://participatie.evmaps.nl/geldrop-mierlo</text:span></text:a> kunt u zien op welke locaties nieuwe laadpalen voor het opladen van elektrische auto’s zijn gepland. U kunt via het portaal uw reactie geven tot en met 19 febr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75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0/xml/MC-DRP-Participatie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Geldrop-Mierlo</meta:user-defined>
    <meta:user-defined meta:name="OVERHEID.Gemeente/DCTERMS.publisher">Geldrop-Mierlo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Participatie locaties voor laadpalen</meta:user-defined>
    <meta:user-defined meta:name="OVERHEIDop.datumEindeReactietermijn">2025-02-19</meta:user-defined>
    <meta:user-defined meta:name="OVERHEIDop.terinzageleggingBG">https://participatie.evmaps.nl/geldrop-mierlo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52</meta:user-defined>
    <meta:user-defined meta:name="OVERHEIDop.GmbID/DC.identifier">gmb-2025-37752</meta:user-defined>
    <meta:user-defined meta:name="OVERHEIDop.versieInformatie"/>
  </office:meta>
</office:document-meta>
</file>