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verbouwen en vergroten van de woning aan Eemdijk 86, 3754 NK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heel verbouwen en vergroten van de woning aan Eemdijk 86, 3754 NK Eemdijk</text:span>
          </text:p>
            <text:p text:style-name="common-al">De gemeente Bunschoten heeft een aanvraag voor een omgevingsvergunning ontvangen. De vergunning is aangevraagd voor Het geheel verbouwen en vergroten van de woning aan Eemdijk 86, 3754 NK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voor 23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751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597</meta:user-defined>
    <dc:language>nl</dc:language>
    <meta:user-defined meta:name="OVERHEIDop.locatietype/OVERHEIDop.gebiedsmarkering">Punt</meta:user-defined>
    <meta:user-defined meta:name="DC.title">Aanvraag vergunning voor Het geheel verbouwen en vergroten van de woning aan Eemdijk 86, 3754 NK Eemd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19</meta:user-defined>
    <meta:user-defined meta:name="OVERHEIDop.GmbID/DC.identifier">gmb-2025-377519</meta:user-defined>
    <meta:user-defined meta:name="OVERHEIDop.versieInformatie"/>
  </office:meta>
</office:document-meta>
</file>