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Bed &amp; Breakfast (aanvulling op aanvraag Z2025-00001754) Langeraarseweg 8a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angeraarseweg 8a in Ter Aar (kern Langeraar) - zaaknummer Z2025-00003202 - aanvraag omgevingsvergunning voor het realiseren van een Bed &amp; Breakfast (aanvulling op aanvraag Z2025-00001754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75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02</meta:user-defined>
    <dc:language>nl</dc:language>
    <meta:user-defined meta:name="OVERHEIDop.locatietype/OVERHEIDop.gebiedsmarkering">Vlak</meta:user-defined>
    <meta:user-defined meta:name="DC.title">Aanvraag omgevingsvergunning ingetrokken, het realiseren van een Bed &amp; Breakfast (aanvulling op aanvraag Z2025-00001754) Langeraarseweg 8a in Ter Aar (kern Langeraar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18</meta:user-defined>
    <meta:user-defined meta:name="OVERHEIDop.GmbID/DC.identifier">gmb-2025-377518</meta:user-defined>
    <meta:user-defined meta:name="OVERHEIDop.versieInformatie"/>
  </office:meta>
</office:document-meta>
</file>