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, perceel achter Tolwei 47 en 49 te De Westereen, Verzoeklocatie 202508170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5 hebben burgemeester en wethouders van de gemeente Dantumadiel een aanvraag ontvangen voor een omgevingsvergunning op locatie , perceel achter Tolwei 47 en 49 te De Westereen, Verzoeklocatie 2025081700042. De aanvraag is geregistreerd onder zaaknummer 2025-226538. De aanvraag betreft het realiseren van een 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75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26538</meta:user-defined>
    <meta:user-defined meta:name="DCTERMS.abstract">Aanvraag omgevingsvergunning voor het realiseren van een mantelzorgwoning op locatie perceel achter Tolwei 47 en 49 te De Westereen, Verzoeklocatie 20250817000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, perceel achter Tolwei 47 en 49 te De Westereen, Verzoeklocatie 202508170004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13</meta:user-defined>
    <meta:user-defined meta:name="OVERHEIDop.GmbID/DC.identifier">gmb-2025-377513</meta:user-defined>
    <meta:user-defined meta:name="OVERHEIDop.versieInformatie"/>
  </office:meta>
</office:document-meta>
</file>