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250812_Apotheek Veen_MdG, Raadhuisplein 304 2132TZ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6-08-2025, 250812_Apotheek Veen_MdG, Raadhuisplein 304 2132TZ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750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0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0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82297</meta:user-defined>
    <meta:user-defined meta:name="DCTERMS.abstract">250812_Apotheek Veen_Md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250812_Apotheek Veen_MdG, Raadhuisplein 304 2132TZ Hoofddorp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08</meta:user-defined>
    <meta:user-defined meta:name="OVERHEIDop.GmbID/DC.identifier">gmb-2025-377508</meta:user-defined>
    <meta:user-defined meta:name="OVERHEIDop.versieInformatie"/>
  </office:meta>
</office:document-meta>
</file>