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KONINGSVAREN 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Koniningsvaren 5 Vught, plaatsen hijskraan op 28 augustus 2025, Z25-295347. </text:p>
            <text:p text:style-name="tussenkopcur">De ontheffing is verzonden op 28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750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KONINGSVAREN 5 VUGH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505</meta:user-defined>
    <meta:user-defined meta:name="OVERHEIDop.GmbID/DC.identifier">gmb-2025-377505</meta:user-defined>
    <meta:user-defined meta:name="OVERHEIDop.versieInformatie"/>
  </office:meta>
</office:document-meta>
</file>