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uwenberg 37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uwenberg 37,  5735GM Aarle-Rixtel</text:p>
            <text:p text:style-name="common-al">Activiteit: Buitenplanse omgevingsplan activiteit (ruimtelijke bouwactiviteit)</text:p>
            <text:p text:style-name="common-al">Voor: Het gebruiken van een bouwwerk, als heemhuis en jeugdbibliotheek BOPA </text:p>
            <text:p text:style-name="common-al">Datum aanvraag: 18-06-2025</text:p>
            <text:p text:style-name="common-al">DSO verzoeknummer: 2025061800279</text:p>
            <text:p text:style-name="common-al">Besluitdatum: 28-08-2025</text:p>
            <text:p text:style-name="common-al">Dag van verzending: 28-08-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5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75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1/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553</meta:user-defined>
    <dc:language>nl</dc:language>
    <meta:user-defined meta:name="DC.title">Gemeente Laarbeek, besluit aanvraag omgevingsvergunning, Kouwenberg 37 te Aarle-Rixtel BOPA.</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GML Kouwenberg 37 Aarle-Rixtel|exb-2025-31749</meta:user-defined>
    <meta:user-defined meta:name="OVERHEIDop.publicationIssue">377503</meta:user-defined>
    <meta:user-defined meta:name="OVERHEIDop.GmbID/DC.identifier">gmb-2025-377503</meta:user-defined>
    <meta:user-defined meta:name="OVERHEIDop.versieInformatie"/>
  </office:meta>
</office:document-meta>
</file>