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anbouw van twee bouwlagen aan de Wilhelminalaan 66 in Brakel. Zaaknummer: ODR2512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8-2025. De aanvraag omgevingsvergunning heeft betrekking op het realiseren van een aanbouw van twee bouwlagen op het adres Wilhelminalaan 6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75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27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aanbouw van twee bouwlagen aan de Wilhelminalaan 66 in Brakel. Zaaknummer: ODR2512270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501</meta:user-defined>
    <meta:user-defined meta:name="OVERHEIDop.GmbID/DC.identifier">gmb-2025-377501</meta:user-defined>
    <meta:user-defined meta:name="OVERHEIDop.versieInformatie"/>
  </office:meta>
</office:document-meta>
</file>