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openbare inrichting gevestigd aan de Van Hoornestraat 1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an Hoornestraat 18, 4206 XD</text:span> (ingekomen 26/08 ’25)</text:p>
            <text:p text:style-name="common-al">Aanvraag exploitatievergunning voor het exploiteren van een openbare inrichting gevestigd aan de Van Hoornestraat 18</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750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0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0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een openbare inrichting gevestigd aan de Van Hoornestraat 18 te Gorinchem</meta:user-defined>
    <meta:user-defined meta:name="DCTERMS.W3CDTF/DCTERMS.available">2025-09-02</meta:user-defined>
    <meta:user-defined meta:name="DCTERMS.W3CDTF/OVERHEIDop.jaargang">2025</meta:user-defined>
    <meta:user-defined meta:name="OVERHEIDop.publicationIssue">377500</meta:user-defined>
    <meta:user-defined meta:name="OVERHEIDop.GmbID/DC.identifier">gmb-2025-377500</meta:user-defined>
    <meta:user-defined meta:name="OVERHEIDop.versieInformatie"/>
  </office:meta>
</office:document-meta>
</file>