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gebruik openbare ruimte voor het inrichten van een bouwplaats t.b.v. onderhoudswerkzaamheden aan de woningen, Bergenbuu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-12-2024 een besluit verzonden op de aanvraag met zaaknummer 2024-174454 voor gebruik openbare ruimte voor het inrichten van een bouwplaats t.b.v. onderhoudswerkzaamheden aan de woningen op locatie Bergenbuur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4454</meta:user-defined>
    <meta:user-defined meta:name="DCTERMS.abstract">gebruik openbare ruimte voor het inrichten van een bouwplaats t.b.v. onderhoudswerkzaamheden a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gebruik openbare ruimte voor het inrichten van een bouwplaats t.b.v. onderhoudswerkzaamheden aan de woningen, Bergenbuurt te Zoetermeer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75</meta:user-defined>
    <meta:user-defined meta:name="OVERHEIDop.GmbID/DC.identifier">gmb-2025-3775</meta:user-defined>
    <meta:user-defined meta:name="OVERHEIDop.versieInformatie"/>
  </office:meta>
</office:document-meta>
</file>