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uiten behandeling laten voor het tijdelijk plaatsen van een woonunit en opslagcontainer voor de duur van 2 jaar op de locatie Quabbenburgerweg 10, 7396N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8 augustus 2025</text:p>
            <text:p text:style-name="common-al">Kenmerk: Z2025-00001371</text:p>
            <text:p text:style-name="common-al"/>
            <text:p text:style-name="common-al">
            <text:span text:style-name="nadrukvet">Procedure</text:span>
          </text:p>
            <text:p text:style-name="common-al">Het gaat hier om het besluit om de aanvraag buiten behandeling te laten. Deze publicatie is bedoeld om u te informeren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77495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49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49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371</meta:user-defined>
    <meta:user-defined meta:name="DCTERMS.abstract">Quabbenburgerweg 10, 7396NN Terwolde</meta:user-defined>
    <dc:language>nl</dc:language>
    <meta:user-defined meta:name="OVERHEIDop.locatietype/OVERHEIDop.gebiedsmarkering">Vlak</meta:user-defined>
    <meta:user-defined meta:name="DC.title">Omgevingsvergunning buiten behandeling laten voor het tijdelijk plaatsen van een woonunit en opslagcontainer voor de duur van 2 jaar op de locatie Quabbenburgerweg 10, 7396NN Terwolde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495</meta:user-defined>
    <meta:user-defined meta:name="OVERHEIDop.GmbID/DC.identifier">gmb-2025-377495</meta:user-defined>
    <meta:user-defined meta:name="OVERHEIDop.versieInformatie"/>
  </office:meta>
</office:document-meta>
</file>