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verduurzamen van de woning op het perceel Lindenstraat 58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om de beslistermijn voor de aanvraag met zaaknummer Z2025-00001235 voor een omgevingsvergunning voor het verbouwen en verduurzamen van de woning op locatie Lindenstraat 58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749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9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9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5</meta:user-defined>
    <meta:user-defined meta:name="DCTERMS.abstract">Betreft: Beschikking verlenging beslistermijn op locatie Lindenstraat 58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en verduurzamen van de woning op het perceel Lindenstraat 58 in Abbeker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94</meta:user-defined>
    <meta:user-defined meta:name="OVERHEIDop.GmbID/DC.identifier">gmb-2025-377494</meta:user-defined>
    <meta:user-defined meta:name="OVERHEIDop.versieInformatie"/>
  </office:meta>
</office:document-meta>
</file>